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40000008B3698C6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charset="x-symbol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49cm" fo:border="0.25pt solid #000000" style:writing-mode="lr-tb"/>
    </style:style>
    <style:style style:name="Tabela2" style:family="table">
      <style:table-properties style:width="17.244cm" table:align="left" style:writing-mode="lr-tb"/>
    </style:style>
    <style:style style:name="Tabela2.A" style:family="table-column">
      <style:table-column-properties style:column-width="1.903cm"/>
    </style:style>
    <style:style style:name="Tabela2.B" style:family="table-column">
      <style:table-column-properties style:column-width="3.59cm"/>
    </style:style>
    <style:style style:name="Tabela2.C" style:family="table-column">
      <style:table-column-properties style:column-width="2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2.499cm"/>
    </style:style>
    <style:style style:name="Tabela2.G" style:family="table-column">
      <style:table-column-properties style:column-width="2.2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style:min-row-height="0.517cm" fo:keep-together="auto"/>
    </style:style>
    <style:style style:name="Tabela2.A2" style:family="table-cell">
      <style:table-cell-properties style:vertical-align="top" fo:padding="0cm" fo:border="0.5pt solid #000000" style:writing-mode="lr-tb"/>
    </style:style>
    <style:style style:name="Tabela2.3" style:family="table-row">
      <style:table-row-properties style:min-row-height="0.538cm" fo:keep-together="auto"/>
    </style:style>
    <style:style style:name="Tabela3" style:family="table">
      <style:table-properties style:width="16.404cm" fo:margin-left="0.411cm" table:align="left" style:writing-mode="lr-tb"/>
    </style:style>
    <style:style style:name="Tabela3.A" style:family="table-column">
      <style:table-column-properties style:column-width="0.919cm"/>
    </style:style>
    <style:style style:name="Tabela3.B" style:family="table-column">
      <style:table-column-properties style:column-width="8.091cm"/>
    </style:style>
    <style:style style:name="Tabela3.C" style:family="table-column">
      <style:table-column-properties style:column-width="1.349cm"/>
    </style:style>
    <style:style style:name="Tabela3.D" style:family="table-column">
      <style:table-column-properties style:column-width="1.792cm"/>
    </style:style>
    <style:style style:name="Tabela3.E" style:family="table-column">
      <style:table-column-properties style:column-width="2.051cm"/>
    </style:style>
    <style:style style:name="Tabela3.F" style:family="table-column">
      <style:table-column-properties style:column-width="2.2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081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3.F1" style:family="table-cell">
      <style:table-cell-properties style:vertical-align="top" fo:padding-left="0.081cm" fo:padding-right="0.097cm" fo:padding-top="0.097cm" fo:padding-bottom="0.097cm" fo:border="0.25pt solid #000000" style:writing-mode="lr-tb"/>
    </style:style>
    <style:style style:name="Tabela4" style:family="table">
      <style:table-properties style:width="15.132cm" fo:margin-left="0.681cm" table:align="left" style:writing-mode="lr-tb"/>
    </style:style>
    <style:style style:name="Tabela4.A" style:family="table-column">
      <style:table-column-properties style:column-width="3.833cm"/>
    </style:style>
    <style:style style:name="Tabela4.B" style:family="table-column">
      <style:table-column-properties style:column-width="2.26cm"/>
    </style:style>
    <style:style style:name="Tabela4.C" style:family="table-column">
      <style:table-column-properties style:column-width="4.937cm"/>
    </style:style>
    <style:style style:name="Tabela4.D" style:family="table-column">
      <style:table-column-properties style:column-width="4.1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ae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loext:graphic-properties draw:fill="none" draw:fill-color="#ffffff"/>
      <style:paragraph-properties fo:margin-left="0cm" fo:margin-right="0cm" fo:line-height="115%" fo:text-align="center" style:justify-single-word="false" fo:keep-together="auto" fo:orphans="0" fo:widows="0" fo:hyphenation-ladder-count="no-limit" fo:hyphenation-keep="auto" loext:hyphenation-keep-type="column" fo:text-indent="0cm" style:auto-text-indent="false" fo:background-color="transparent" fo:padding="0cm" fo:border="none" style:shadow="none" fo:keep-with-next="auto" text:number-lines="false" text:line-number="0" style:text-autospace="ideograph-alpha" style:punctuation-wrap="hanging" style:line-break="strict" style:vertical-align="baseline" style:snap-to-layout-grid="false" style:writing-mode="lr-tb"/>
      <style:text-properties officeooo:paragraph-rsid="003f9d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loext:graphic-properties draw:fill="none" draw:fill-color="#ffffff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vertical-align="baseline" style:snap-to-layout-grid="false" style:writing-mode="lr-tb"/>
      <style:text-properties officeooo:paragraph-rsid="003f9d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able_20_Contents">
      <loext:graphic-properties draw:fill="none" draw:fill-color="#ffffff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vertical-align="baseline" style:snap-to-layout-grid="false" style:writing-mode="lr-tb"/>
      <style:text-properties style:font-name="Arial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able_20_Contents">
      <loext:graphic-properties draw:fill="none" draw:fill-color="#ffffff"/>
      <style:paragraph-properties fo:margin-left="0cm" fo:margin-right="0cm" fo:line-height="100%" fo:text-align="justify" style:justify-single-word="false" fo:keep-together="auto" fo:orphans="0" fo:widows="0" fo:hyphenation-ladder-count="no-limit" fo:hyphenation-keep="auto" loext:hyphenation-keep-type="column" fo:text-indent="0.499cm" style:auto-text-indent="false" fo:background-color="transparent" fo:padding="0cm" fo:border="none" style:shadow="none" fo:keep-with-next="auto" text:number-lines="false" text:line-number="0" style:text-autospace="ideograph-alpha" style:punctuation-wrap="hanging" style:line-break="strict" style:vertical-align="baselin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top="0.332cm" fo:margin-bottom="0.332cm" style:contextual-spacing="false" fo:line-height="115%" fo:text-align="justify" style:justify-single-word="false" fo:text-indent="0cm" style:auto-text-indent="false"/>
      <style:text-properties fo:font-size="10pt" officeooo:paragraph-rsid="0054a7cb" style:font-size-asian="10pt" style:font-size-complex="10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loext:opacity="0%"/>
    </style:style>
    <style:style style:name="P9" style:family="paragraph" style:parent-style-name="Standard">
      <loext:graphic-properties draw:fill="none" draw:fill-color="#ffffff"/>
      <style:paragraph-properties fo:margin-left="8.5cm" fo:margin-right="0cm" fo:line-height="115%" fo:text-align="justify" style:justify-single-word="false" fo:keep-together="auto" fo:orphans="2" fo:widows="2" fo:hyphenation-ladder-count="no-limit" fo:hyphenation-keep="auto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 draw:fill-color="#ffffff"/>
      <style:paragraph-properties fo:margin-left="8.5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Arial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/>
      <style:text-properties style:use-window-font-color="true" loext:opacity="0%" style:font-name="Arial1" fo:font-size="10pt" style:font-size-asian="10pt" style:font-size-complex="10pt"/>
    </style:style>
    <style:style style:name="P12" style:family="paragraph" style:parent-style-name="Standard">
      <style:paragraph-properties fo:line-height="115%"/>
      <style:text-properties style:use-window-font-color="true" loext:opacity="0%" style:font-name="Arial1" fo:font-size="10pt" fo:font-weight="bold" officeooo:paragraph-rsid="00454a12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/>
      <style:text-properties style:font-name="Arial1" fo:font-size="10pt" fo:font-weight="normal" officeooo:paragraph-rsid="00454a12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3465a4" loext:opacity="100%" style:font-name="Arial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3ccfe9"/>
    </style:style>
    <style:style style:name="P16" style:family="paragraph" style:parent-style-name="Text_20_body">
      <style:paragraph-properties fo:margin-left="0cm" fo:margin-right="0cm" fo:margin-top="0cm" fo:margin-bottom="0.146cm" style:contextual-spacing="false" fo:line-height="115%" fo:text-align="justify" style:justify-single-word="false" fo:text-indent="0cm" style:auto-text-indent="false"/>
      <style:text-properties fo:color="#3465a4" loext:opacity="100%" style:font-name="Arial1" fo:font-size="10pt" style:font-size-asian="10pt" style:font-size-complex="10pt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style:font-size-asian="10pt" style:font-size-complex="10pt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454a12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4975ac"/>
    </style:style>
    <style:style style:name="P22" style:family="paragraph" style:parent-style-name="Text_20_body">
      <style:paragraph-properties fo:margin-top="0cm" fo:margin-bottom="0.046cm" style:contextual-spacing="false" fo:line-height="115%" fo:text-align="justify" style:justify-single-word="false"/>
    </style:style>
    <style:style style:name="P23" style:family="paragraph" style:parent-style-name="Text_20_body">
      <style:paragraph-properties fo:margin-top="0cm" fo:margin-bottom="0.146cm" style:contextual-spacing="false" fo:line-height="115%" fo:text-align="justify" style:justify-single-word="false"/>
      <style:text-properties fo:color="#3465a4" loext:opacity="100%" style:font-name="Arial1" fo:font-size="10pt" style:font-size-asian="10pt" style:font-size-complex="10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1" fo:font-size="10pt" style:font-size-asian="10pt" style:font-size-complex="10pt"/>
    </style:style>
    <style:style style:name="P25" style:family="paragraph" style:parent-style-name="Table_20_Contents">
      <style:paragraph-properties fo:line-height="115%" fo:text-align="center" style:justify-single-word="false" style:snap-to-layout-grid="false"/>
      <style:text-properties style:use-window-font-color="true" loext:opacity="0%" style:font-name="Arial1" fo:font-size="10pt" style:font-size-asian="10pt" style:font-size-complex="10pt"/>
    </style:style>
    <style:style style:name="P26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Arial1" fo:font-size="10pt" style:font-size-asian="10pt" style:font-size-complex="10pt"/>
    </style:style>
    <style:style style:name="P27" style:family="paragraph" style:parent-style-name="Table_20_Contents">
      <style:paragraph-properties fo:line-height="115%" fo:text-align="center" style:justify-single-word="false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line-height="115%" fo:text-align="justify" style:justify-single-word="false" style:snap-to-layout-grid="false"/>
      <style:text-properties style:use-window-font-color="true" loext:opacity="0%" style:font-name="Arial1" fo:font-size="10pt" style:font-size-asian="10pt" style:font-size-complex="10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use-window-font-color="true" loext:opacity="0%"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use-window-font-color="true" loext:opacity="0%"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officeooo:paragraph-rsid="0065371c" style:font-size-asian="10pt" style:font-size-complex="10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ff0000" loext:opacity="100%" style:font-name="Arial1" fo:font-size="10pt" fo:font-style="italic" fo:font-weight="normal" officeooo:paragraph-rsid="0065371c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Arial1" fo:font-size="10pt" style:font-size-asian="10pt" style:font-size-complex="10pt"/>
    </style:style>
    <style:style style:name="P3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fo:font-weight="bold" officeooo:paragraph-rsid="00454a12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fo:font-weight="normal" officeooo:paragraph-rsid="004975ac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fo:color="#3465a4" loext:opacity="100%" style:font-name="Arial1" fo:font-size="10pt" style:font-size-asian="10pt" style:font-size-complex="10pt"/>
    </style:style>
    <style:style style:name="P38" style:family="paragraph" style:parent-style-name="Text_20_body">
      <style:paragraph-properties fo:margin-top="0cm" fo:margin-bottom="0.146cm" style:contextual-spacing="false" fo:line-height="115%" fo:text-align="justify" style:justify-single-word="false"/>
      <style:text-properties fo:color="#3465a4" loext:opacity="100%" style:font-name="Arial1" fo:font-size="10pt" officeooo:rsid="00589d07" officeooo:paragraph-rsid="00589d07" style:font-size-asian="10pt" style:font-size-complex="10pt"/>
    </style:style>
    <style:style style:name="P39" style:family="paragraph" style:parent-style-name="Text_20_body">
      <style:paragraph-properties fo:margin-top="0cm" fo:margin-bottom="0.146cm" style:contextual-spacing="false" fo:line-height="115%" fo:text-align="justify" style:justify-single-word="false"/>
      <style:text-properties fo:color="#3465a4" loext:opacity="100%" style:font-name="Arial1" fo:font-size="10pt" officeooo:rsid="0065371c" officeooo:paragraph-rsid="0065371c" style:font-size-asian="10pt" style:font-size-complex="10pt"/>
    </style:style>
    <style:style style:name="P4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fo:font-weight="bold" officeooo:paragraph-rsid="00589d07" fo:background-color="transparent" style:font-size-asian="10pt" style:font-weight-asian="bold" style:font-size-complex="10pt" style:font-weight-complex="bold"/>
    </style:style>
    <style:style style:name="P41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199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center" style:justify-single-word="false" fo:keep-together="auto" fo:orphans="2" fo:widows="2" fo:hyphenation-ladder-count="no-limit" fo:hyphenation-keep="auto" loext:hyphenation-keep-type="column" fo:text-indent="0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ff0000" loext:opacity="100%" style:font-name="Arial1" fo:font-size="10pt" fo:font-weight="bold" officeooo:paragraph-rsid="00589d0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199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1" fo:font-size="10pt" officeooo:paragraph-rsid="00589d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0pt" officeooo:paragraph-rsid="002b5553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ff0000" loext:opacity="100%" style:font-name="Arial1" fo:font-size="10pt" fo:font-weight="bold" officeooo:paragraph-rsid="002b5553" style:font-size-asian="10pt" style:font-weight-asian="bold" style:font-size-complex="10pt" style:font-weight-complex="bold"/>
    </style:style>
    <style:style style:name="P46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1" fo:font-size="10pt" officeooo:paragraph-rsid="002b555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0pt" officeooo:paragraph-rsid="005930a2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0pt" fo:font-weight="bold" officeooo:rsid="00589d07" officeooo:paragraph-rsid="005930a2" style:font-size-asian="10pt" style:font-weight-asian="bold" style:font-size-complex="10pt" style:font-weight-complex="bold"/>
    </style:style>
    <style:style style:name="P49" style:family="paragraph" style:parent-style-name="Standard" style:master-page-name="">
      <loext:graphic-properties draw:fill="none" draw:fill-color="#ffffff"/>
      <style:paragraph-properties fo:margin-left="0cm" fo:margin-right="0cm" fo:margin-top="0.302cm" fo:margin-bottom="0.302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1" fo:font-size="10pt" officeooo:paragraph-rsid="00589d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.302cm" fo:margin-bottom="0.302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1" fo:font-size="10pt" fo:font-weight="bold" officeooo:rsid="0065371c" officeooo:paragraph-rsid="0065371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1" fo:font-size="10pt" fo:font-weight="normal" officeooo:rsid="0065371c" officeooo:paragraph-rsid="0065371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2.499cm" style:auto-text-indent="false"/>
      <style:text-properties fo:color="#000000" loext:opacity="100%" style:font-name="Arial1" fo:font-size="10pt" fo:font-style="italic" officeooo:paragraph-rsid="00589d07" fo:background-color="transparent" style:font-size-asian="10pt" style:font-style-asian="italic" style:font-size-complex="10pt" style:font-style-complex="italic"/>
    </style:style>
    <style:style style:name="P53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fo:color="#3465a4" loext:opacity="100%" style:font-name="Arial1"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5b8902" style:font-size-asian="10pt" style:font-size-complex="10pt"/>
    </style:style>
    <style:style style:name="P55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Arial1" fo:font-size="10pt" fo:font-weight="bold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line-height="115%" style:snap-to-layout-grid="false"/>
      <style:text-properties style:use-window-font-color="true" loext:opacity="0%" style:font-name="Arial1" fo:font-size="10pt" style:font-size-asian="10pt" style:font-size-complex="10pt"/>
    </style:style>
    <style:style style:name="P58" style:family="paragraph" style:parent-style-name="texto_5f_justificado">
      <style:paragraph-properties fo:margin-left="0cm" fo:margin-right="0.212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0pt" style:font-size-asian="10pt" style:font-size-complex="10pt"/>
    </style:style>
    <style:style style:name="P59" style:family="paragraph" style:parent-style-name="texto_5f_justificado">
      <style:paragraph-properties fo:margin-left="0cm" fo:margin-right="0.212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0pt" officeooo:paragraph-rsid="0066939b" style:font-size-asian="10pt" style:font-size-complex="10pt"/>
    </style:style>
    <style:style style:name="P60" style:family="paragraph" style:parent-style-name="texto_5f_justificado">
      <style:paragraph-properties fo:margin-left="0cm" fo:margin-right="0.212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0pt" fo:font-weight="bold" officeooo:rsid="0035167e" officeooo:paragraph-rsid="003472c0" style:font-size-asian="10pt" style:font-weight-asian="bold" style:font-size-complex="10pt" style:font-weight-complex="bold"/>
    </style:style>
    <style:style style:name="P6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fo:font-weight="bold" officeooo:paragraph-rsid="004d8081" style:font-size-asian="10pt" style:font-weight-asian="bold" style:font-size-complex="10pt" style:font-weight-complex="bold"/>
    </style:style>
    <style:style style:name="P6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3465a4" loext:opacity="100%" style:font-name="Arial1" fo:font-size="10pt" fo:font-weight="normal" style:font-size-asian="10pt" style:font-weight-asian="normal" style:font-size-complex="10pt" style:font-weight-complex="normal"/>
    </style:style>
    <style:style style:name="P6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3465a4" loext:opacity="100%" style:font-name="Arial1" fo:font-size="10pt" style:font-size-asian="10pt" style:font-size-complex="10pt"/>
    </style:style>
    <style:style style:name="P6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officeooo:paragraph-rsid="002e1053" style:font-size-asian="10pt" style:font-size-complex="10pt"/>
    </style:style>
    <style:style style:name="P65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use-window-font-color="true" loext:opacity="0%" style:font-name="Arial1" fo:font-size="10pt" style:font-size-asian="10pt" style:font-size-complex="10pt"/>
    </style:style>
    <style:style style:name="P66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199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2.499cm" style:auto-text-indent="false"/>
      <style:text-properties style:use-window-font-color="true" loext:opacity="0%" style:font-name="Arial1" fo:font-size="10pt" style:font-size-asian="10pt" style:font-size-complex="10pt"/>
    </style:style>
    <style:style style:name="P68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69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Arial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use-window-font-color="true" loext:opacity="0%" style:font-name="Arial1" fo:font-size="10pt" fo:font-style="italic" style:font-size-asian="10pt" style:font-style-asian="italic" style:font-size-complex="10pt" style:font-style-complex="italic"/>
    </style:style>
    <style:style style:name="P7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fo:font-weight="bold" officeooo:paragraph-rsid="004975ac" style:font-size-asian="10pt" style:font-weight-asian="bold" style:font-size-complex="10pt" style:font-weight-complex="bold"/>
    </style:style>
    <style:style style:name="P72" style:family="paragraph" style:parent-style-name="Standard">
      <style:paragraph-properties fo:line-height="115%" fo:text-align="justify" style:justify-single-word="false"/>
      <style:text-properties style:font-name="Arial1" fo:font-size="10pt" fo:font-weight="normal" officeooo:paragraph-rsid="004975ac" style:font-size-asian="10pt" style:font-weight-asian="normal" style:font-size-complex="10pt" style:font-weight-complex="normal"/>
    </style:style>
    <style:style style:name="P73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fo:color="#3465a4" loext:opacity="100%" style:font-name="Arial1" fo:font-size="10pt" officeooo:rsid="003dc765" officeooo:paragraph-rsid="003dc765" style:font-size-asian="10pt" style:font-size-complex="10pt"/>
    </style:style>
    <style:style style:name="P7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1" fo:font-size="10pt" officeooo:paragraph-rsid="002e1053" style:font-size-asian="10pt" style:font-size-complex="10pt"/>
    </style:style>
    <style:style style:name="P7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2e1053"/>
    </style:style>
    <style:style style:name="P76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0pt" style:font-size-asian="10pt" style:font-size-complex="10pt"/>
    </style:style>
    <style:style style:name="P7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fo:color="#ff0000" loext:opacity="100%" style:font-name="Arial1" fo:font-size="10pt" fo:font-style="italic" officeooo:paragraph-rsid="002e1053" style:font-size-asian="10pt" style:font-style-asian="italic" style:font-size-complex="10pt" style:font-style-complex="italic"/>
    </style:style>
    <style:style style:name="P78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fo:color="#ff0000" loext:opacity="100%" style:font-name="Arial1" fo:font-size="10pt" fo:font-style="italic" officeooo:paragraph-rsid="002e1053" style:font-size-asian="10pt" style:font-style-asian="italic" style:font-size-complex="10pt" style:font-style-complex="italic"/>
    </style:style>
    <style:style style:name="P7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</style:style>
    <style:style style:name="P80" style:family="paragraph" style:parent-style-name="Standard">
      <style:paragraph-properties fo:line-height="115%" fo:text-align="center" style:justify-single-word="false"/>
      <style:text-properties fo:color="#ff0000" loext:opacity="100%" style:font-name="Arial1" fo:font-size="10pt" fo:font-weight="bold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1" fo:font-size="10pt" fo:font-style="normal" style:font-size-asian="10pt" style:font-style-asian="normal" style:font-size-complex="10pt" style:font-style-complex="normal"/>
    </style:style>
    <style:style style:name="P8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fo:font-style="italic" style:font-size-asian="10pt" style:font-style-asian="italic" style:font-size-complex="10pt" style:font-style-complex="italic"/>
    </style:style>
    <style:style style:name="P83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84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fo:font-style="italic" style:font-size-asian="10pt" style:font-style-asian="italic" style:font-size-complex="10pt" style:font-style-complex="italic"/>
    </style:style>
    <style:style style:name="P85" style:family="paragraph" style:parent-style-name="Standard">
      <style:paragraph-properties fo:line-height="115%" fo:text-align="center" style:justify-single-word="false" fo:orphans="0" fo:widows="0"/>
      <style:text-properties style:use-window-font-color="true" loext:opacity="0%" style:font-name="Arial1" fo:font-size="10pt" fo:font-style="italic" style:font-size-asian="10pt" style:language-asian="pt" style:country-asian="BR" style:font-style-asian="italic" style:font-size-complex="10pt" style:font-style-complex="italic"/>
    </style:style>
    <style:style style:name="P86" style:family="paragraph" style:parent-style-name="Standard">
      <style:paragraph-properties fo:line-height="115%" fo:text-align="justify" style:justify-single-word="false" fo:orphans="0" fo:widows="0" style:snap-to-layout-grid="false"/>
      <style:text-properties style:use-window-font-color="true" loext:opacity="0%" style:font-name="Arial1" fo:font-size="10pt" fo:font-style="italic" style:font-size-asian="10pt" style:language-asian="pt" style:country-asian="BR" style:font-style-asian="italic" style:font-size-complex="10pt" style:font-style-complex="italic"/>
    </style:style>
    <style:style style:name="P87" style:family="paragraph" style:parent-style-name="Standard">
      <style:paragraph-properties fo:line-height="115%" fo:text-align="justify" style:justify-single-word="false" fo:orphans="0" fo:widows="0"/>
      <style:text-properties style:use-window-font-color="true" loext:opacity="0%" style:font-name="Arial1" fo:font-size="10pt" fo:font-style="italic" style:font-size-asian="10pt" style:language-asian="pt" style:country-asian="BR" style:font-style-asian="italic" style:font-size-complex="10pt" style:font-style-complex="italic"/>
    </style:style>
    <style:style style:name="P8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fo:font-size="10pt" fo:font-weight="bold" officeooo:rsid="001bbaa3" officeooo:paragraph-rsid="001bbaa3" style:font-size-asian="10pt" style:font-weight-asian="bold" style:font-size-complex="10pt" style:font-weight-complex="bold"/>
    </style:style>
    <style:style style:name="P8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fo:font-size="10pt" officeooo:paragraph-rsid="005b8902" style:font-size-asian="10pt" style:font-size-complex="10pt"/>
    </style:style>
    <style:style style:name="P90" style:family="paragraph" style:parent-style-name="Standard">
      <style:paragraph-properties fo:line-height="115%" fo:text-align="justify" style:justify-single-word="false"/>
      <style:text-properties style:use-window-font-color="true" loext:opacity="0%" officeooo:paragraph-rsid="001b7a5e"/>
    </style:style>
    <style:style style:name="P91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1bba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1bbaa3"/>
    </style:style>
    <style:style style:name="P9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4abc23"/>
    </style:style>
    <style:style style:name="P95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fo:font-weight="bold" officeooo:paragraph-rsid="00469261" style:font-size-asian="10pt" style:font-weight-asian="bold" style:font-size-complex="10pt" style:font-weight-complex="bold"/>
    </style:style>
    <style:style style:name="P97" style:family="paragraph" style:parent-style-name="Text_20_body">
      <style:paragraph-properties fo:margin-top="0cm" fo:margin-bottom="0.146cm" style:contextual-spacing="false" fo:line-height="115%" fo:text-align="justify" style:justify-single-word="false"/>
      <style:text-properties fo:color="#3465a4" loext:opacity="100%" style:font-name="Arial1" fo:font-size="10pt" fo:font-weight="normal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fo:font-weight="bold" officeooo:rsid="001e1c1b" officeooo:paragraph-rsid="001e1c1b" style:font-size-asian="10pt" style:font-weight-asian="bold" style:font-size-complex="10pt" style:font-weight-complex="bold"/>
    </style:style>
    <style:style style:name="P99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1" fo:font-size="10pt" officeooo:paragraph-rsid="001e1c1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1" fo:font-size="10pt" officeooo:paragraph-rsid="001e1c1b" style:font-size-asian="10pt" style:font-size-complex="10pt"/>
    </style:style>
    <style:style style:name="P10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ff0000" loext:opacity="100%" style:font-name="Arial1" fo:font-size="10pt" fo:font-weight="bold" officeooo:paragraph-rsid="001e1c1b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fo:font-weight="bold" officeooo:paragraph-rsid="005b8902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1" fo:font-size="10pt" fo:font-weight="bold" officeooo:rsid="00221f38" officeooo:paragraph-rsid="00221f38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line-height="115%" fo:text-align="justify" style:justify-single-word="false"/>
      <style:text-properties officeooo:paragraph-rsid="00469261"/>
    </style:style>
    <style:style style:name="P105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fo:color="#3465a4" loext:opacity="100%"/>
    </style:style>
    <style:style style:name="P106" style:family="paragraph" style:parent-style-name="Text_20_body" style:list-style-name="L2">
      <style:paragraph-properties fo:margin-top="0cm" fo:margin-bottom="0.046cm" style:contextual-spacing="false" fo:line-height="115%" fo:text-align="justify" style:justify-single-word="false"/>
    </style:style>
    <style:style style:name="P107" style:family="paragraph" style:parent-style-name="Text_20_body" style:list-style-name="L2">
      <style:paragraph-properties fo:margin-top="0cm" fo:margin-bottom="0.146cm" style:contextual-spacing="false" fo:line-height="115%" fo:text-align="justify" style:justify-single-word="false"/>
      <style:text-properties fo:color="#3465a4" loext:opacity="100%" style:font-name="Arial1" fo:font-size="10pt" style:font-size-asian="10pt" style:font-size-complex="10pt"/>
    </style:style>
    <style:style style:name="P108" style:family="paragraph" style:parent-style-name="Text_20_body" style:list-style-name="L3">
      <style:paragraph-properties fo:margin-top="0cm" fo:margin-bottom="0.046cm" style:contextual-spacing="false" fo:line-height="115%" fo:text-align="justify" style:justify-single-word="false"/>
      <style:text-properties style:font-name="Arial1" fo:font-size="10pt" style:font-size-asian="10pt" style:font-size-complex="10pt"/>
    </style:style>
    <style:style style:name="P109" style:family="paragraph" style:parent-style-name="Text_20_body" style:list-style-name="L3">
      <style:paragraph-properties fo:margin-top="0cm" fo:margin-bottom="0.146cm" style:contextual-spacing="false" fo:line-height="115%" fo:text-align="justify" style:justify-single-word="false"/>
      <style:text-properties fo:color="#3465a4" loext:opacity="100%" style:font-name="Arial1" fo:font-size="10pt" style:font-size-asian="10pt" style:font-size-complex="10pt"/>
    </style:style>
    <style:style style:name="P11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0pt" fo:font-weight="bold" officeooo:paragraph-rsid="005b8902" style:font-size-asian="10pt" style:font-weight-asian="bold" style:font-size-complex="10pt" style:font-weight-complex="bold"/>
    </style:style>
    <style:style style:name="P111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401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1" fo:font-size="10pt" officeooo:paragraph-rsid="002542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use-window-font-color="true" loext:opacity="0%" style:font-name="Arial1" fo:font-size="10pt" fo:font-weight="bold" officeooo:paragraph-rsid="00254265" style:font-size-asian="10pt" style:font-weight-asian="bold" style:font-size-complex="10pt" style:font-weight-complex="bold"/>
    </style:style>
    <style:style style:name="P114" style:family="paragraph" style:parent-style-name="Standard" style:master-page-name="">
      <loext:graphic-properties draw:fill="none" draw:fill-color="#ffffff"/>
      <style:paragraph-properties fo:margin-left="0cm" fo:margin-right="0cm" fo:margin-top="0.201cm" fo:margin-bottom="0.201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1" fo:font-size="10pt" officeooo:paragraph-rsid="002542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ff0000" loext:opacity="100%" style:font-name="Arial1" fo:font-size="10pt" fo:font-weight="bold" officeooo:paragraph-rsid="00254265" style:font-size-asian="10pt" style:font-weight-asian="bold" style:font-size-complex="10pt" style:font-weight-complex="bold"/>
    </style:style>
    <style:style style:name="P1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355269" loext:opacity="100%" style:font-name="Arial1" fo:font-size="10pt" fo:font-weight="bold" officeooo:rsid="00254265" officeooo:paragraph-rsid="00254265" style:font-size-asian="10pt" style:font-weight-asian="bold" style:font-size-complex="10pt" style:font-weight-complex="bold"/>
    </style:style>
    <style:style style:name="P117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1" fo:font-size="10pt" officeooo:paragraph-rsid="002542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1" fo:font-size="10pt" fo:font-weight="bold" officeooo:paragraph-rsid="005b8902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fo:font-weight="normal" style:font-size-asian="10pt" style:font-weight-asian="normal" style:font-size-complex="10pt" style:font-weight-complex="normal"/>
    </style:style>
    <style:style style:name="P120" style:family="paragraph" style:parent-style-name="Standard">
      <style:paragraph-properties fo:margin-left="0cm" fo:margin-right="0cm" fo:line-height="115%" fo:text-align="center" style:justify-single-word="false" fo:text-indent="2.499cm" style:auto-text-indent="false"/>
      <style:text-properties fo:color="#ff0000" loext:opacity="100%" style:font-name="Arial1" fo:font-size="10pt" fo:font-weight="bold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c9211e" loext:opacity="100%" style:font-name="Arial1" fo:font-size="10pt" fo:font-style="italic" officeooo:rsid="002740a9" style:font-size-asian="10pt" style:font-style-asian="italic" style:font-size-complex="10pt" style:font-style-complex="italic"/>
    </style:style>
    <style:style style:name="P12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fo:font-weight="bold" officeooo:paragraph-rsid="005b8902" style:font-size-asian="10pt" style:font-weight-asian="bold" style:font-size-complex="10pt" style:font-weight-complex="bold"/>
    </style:style>
    <style:style style:name="P123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55fb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3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55fb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55fbe5"/>
    </style:style>
    <style:style style:name="P126" style:family="paragraph" style:parent-style-name="Standard">
      <style:paragraph-properties fo:line-height="115%" fo:text-align="end" style:justify-single-word="false"/>
      <style:text-properties style:use-window-font-color="true" loext:opacity="0%" style:font-name="Arial1" fo:font-size="10pt" style:font-size-asian="10pt" style:font-size-complex="10pt"/>
    </style:style>
    <style:style style:name="P127" style:family="paragraph" style:parent-style-name="Standard">
      <style:paragraph-properties fo:margin-left="0.635cm" fo:margin-right="0cm" fo:margin-top="0.31cm" fo:margin-bottom="0.31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5f4490" style:font-name-asian="Arial2" style:font-size-asian="11pt" style:font-style-asian="normal" style:font-weight-asian="normal" style:font-name-complex="Arial2" style:font-size-complex="11pt"/>
    </style:style>
    <style:style style:name="P128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3e0bab" officeooo:paragraph-rsid="005f4490" style:font-name-asian="Arial2" style:font-size-asian="11pt" style:font-style-asian="normal" style:font-weight-asian="normal" style:font-name-complex="Arial2" style:font-size-complex="11pt"/>
    </style:style>
    <style:style style:name="P129" style:family="paragraph" style:parent-style-name="Standard">
      <style:paragraph-properties fo:margin-left="0.635cm" fo:margin-right="0cm" fo:margin-top="0.21cm" fo:margin-bottom="0.5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0000" loext:opacity="100%" style:font-name="Arial" fo:font-size="11pt" fo:font-style="normal" officeooo:paragraph-rsid="005f4490" style:font-name-asian="Arial2" style:font-size-asian="11pt" style:font-style-asian="normal" style:font-name-complex="Arial2" style:font-size-complex="11pt"/>
    </style:style>
    <style:style style:name="P130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color="#000000" loext:opacity="100%" style:font-name="Arial" fo:font-size="11pt" fo:font-style="italic" officeooo:paragraph-rsid="005f4490" style:font-name-asian="Arial2" style:font-size-asian="11pt" style:font-style-asian="italic" style:font-name-complex="Arial2" style:font-size-complex="11pt"/>
    </style:style>
    <style:style style:name="P131" style:family="paragraph">
      <style:paragraph-properties fo:margin-left="0.199cm" fo:margin-right="0.3cm" fo:line-height="115%" fo:text-align="justify" fo:text-indent="0cm" style:text-autospace="none" style:punctuation-wrap="hanging" style:line-break="strict" style:writing-mode="lr-tb"/>
      <style:text-properties fo:hyphenate="false" loext:hyphenation-no-caps="false" loext:hyphenation-no-last-word="false"/>
    </style:style>
    <style:style style:name="P132" style:family="paragraph">
      <style:paragraph-properties fo:margin-left="0cm" fo:margin-right="0cm" fo:margin-top="0.011cm" fo:margin-bottom="0.011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133" style:family="paragraph">
      <style:paragraph-properties fo:margin-left="0cm" fo:margin-right="0cm" fo:margin-top="0.212cm" fo:margin-bottom="0.212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134" style:family="paragraph">
      <loext:graphic-properties draw:fill="none" draw:fill-color="#000000"/>
      <style:paragraph-properties fo:margin-left="0.199cm" fo:margin-right="0.3cm" fo:margin-top="0cm" fo:margin-bottom="0cm" fo:line-height="115%" fo:text-align="justify" fo:text-indent="0cm" style:text-autospace="none" style:punctuation-wrap="hanging" style:line-break="stric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pt" fo:letter-spacing="normal" fo:language="pt" fo:country="BR" fo:font-style="normal" fo:text-shadow="none" style:text-underline-style="none" style:text-underline-mode="continuous" style:text-overline-mode="continuous" style:text-line-through-mode="continuous" style:letter-kerning="false" fo:background-color="transparent" style:font-family-asian="SimSun" style:font-pitch-asian="variable" style:font-size-asian="11pt" style:language-asian="zh" style:country-asian="CN" style:font-style-asian="normal" style:font-weight-asian="normal" style:font-name-complex="Arial1" style:font-size-complex="10pt" style:language-complex="hi" style:country-complex="IN" style:font-style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3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text-position="0% 100%" style:font-name="Arial1" fo:font-size="11pt" officeooo:paragraph-rsid="005f4490" style:font-name-asian="Arial2" style:font-size-asian="11pt" style:font-name-complex="Arial2" style:font-size-complex="11pt"/>
    </style:style>
    <style:style style:name="P136" style:family="paragraph" style:parent-style-name="Standard">
      <style:paragraph-properties fo:line-height="115%" fo:text-align="center" style:justify-single-word="false"/>
      <style:text-properties officeooo:paragraph-rsid="00288fd8"/>
    </style:style>
    <style:style style:name="P137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15%" fo:text-align="start" style:justify-single-word="false"/>
      <style:text-properties officeooo:paragraph-rsid="00469261"/>
    </style:style>
    <style:style style:name="P1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officeooo:paragraph-rsid="00469261"/>
    </style:style>
    <style:style style:name="P1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officeooo:paragraph-rsid="00288fd8"/>
    </style:style>
    <style:style style:name="P140" style:family="paragraph" style:parent-style-name="Standard">
      <style:paragraph-properties fo:line-height="115%" fo:text-align="justify" style:justify-single-word="false"/>
      <style:text-properties officeooo:paragraph-rsid="0055fbe5"/>
    </style:style>
    <style:style style:name="P141" style:family="paragraph" style:parent-style-name="Standard">
      <style:paragraph-properties fo:line-height="115%" fo:text-align="justify" style:justify-single-word="false"/>
      <style:text-properties officeooo:paragraph-rsid="0067223f"/>
    </style:style>
    <style:style style:name="T1" style:family="text">
      <style:text-properties fo:font-weight="bold" officeooo:rsid="003f9d8b" style:font-weight-asian="bold" style:font-weight-complex="bold"/>
    </style:style>
    <style:style style:name="T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3465a4" loext:opacity="100%" style:font-name="Arial1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ce181e" loext:opacity="100%" style:font-name="Arial1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1" fo:font-size="10pt" fo:font-weight="bold" officeooo:rsid="004d8081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589d07" style:font-size-asian="10pt" style:font-weight-asian="bold" style:font-size-complex="10pt" style:font-weight-complex="bold"/>
    </style:style>
    <style:style style:name="T8" style:family="text">
      <style:text-properties fo:color="#ff0000" loext:opacity="100%" style:font-name="Arial1" fo:font-style="italic" style:font-name-asian="Arial2" style:font-style-asian="italic" style:font-name-complex="Arial2"/>
    </style:style>
    <style:style style:name="T9" style:family="text">
      <style:text-properties fo:color="#ff0000" loext:opacity="100%" style:font-name="Arial1" fo:font-style="italic" officeooo:rsid="0054a7cb" style:font-name-asian="Arial2" style:font-style-asian="italic" style:font-name-complex="Arial2"/>
    </style:style>
    <style:style style:name="T10" style:family="text">
      <style:text-properties fo:color="#ff0000" loext:opacity="100%" style:font-name="Arial1" fo:font-style="italic" officeooo:rsid="0057fb7b" style:font-name-asian="Arial2" style:font-style-asian="italic" style:font-name-complex="Arial2"/>
    </style:style>
    <style:style style:name="T11" style:family="text">
      <style:text-properties style:use-window-font-color="true" loext:opacity="0%" style:font-name="Arial1" fo:font-weight="bold" style:font-weight-asian="bold" style:font-weight-complex="bold"/>
    </style:style>
    <style:style style:name="T12" style:family="text">
      <style:text-properties style:use-window-font-color="true" loext:opacity="0%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4d8081" style:letter-kerning="true" fo:background-color="transparent" loext:char-shading-value="0" style:font-name-asian="N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 style:text-emphasize="none" style:text-scale="100%"/>
    </style:style>
    <style:style style:name="T14" style:family="text">
      <style:text-properties style:use-window-font-color="true" loext:opacity="0%" officeooo:rsid="00454a12"/>
    </style:style>
    <style:style style:name="T15" style:family="text">
      <style:text-properties fo:color="#ff0000" loext:opacity="100%" fo:font-style="italic" fo:background-color="transparent" loext:char-shading-value="0" style:font-style-asian="italic" style:font-style-complex="italic"/>
    </style:style>
    <style:style style:name="T16" style:family="text">
      <style:text-properties fo:color="#ff0000" loext:opacity="100%" fo:font-style="italic" style:font-style-asian="italic" style:font-style-complex="italic"/>
    </style:style>
    <style:style style:name="T17" style:family="text">
      <style:text-properties style:use-window-font-color="true" loext:opacity="0%" officeooo:rsid="0048001c"/>
    </style:style>
    <style:style style:name="T18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0519a3e" style:letter-kerning="true" fo:background-color="transparent" loext:char-shading-value="0" style:font-name-asian="N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color="#3465a4" loext:opacity="100%" style:font-name="Arial1" fo:font-size="10pt" officeooo:rsid="003ccfe9" style:font-size-asian="10pt" style:font-size-complex="10pt"/>
    </style:style>
    <style:style style:name="T20" style:family="text">
      <style:text-properties fo:color="#000000" loext:opacity="100%" style:font-name="Arial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fo:color="#000000" loext:opacity="100%" fo:background-color="transparent" loext:char-shading-value="0"/>
    </style:style>
    <style:style style:name="T22" style:family="text">
      <style:text-properties fo:color="#000000" loext:opacity="100%" officeooo:rsid="0028f424" fo:background-color="transparent" loext:char-shading-value="0"/>
    </style:style>
    <style:style style:name="T23" style:family="text">
      <style:text-properties fo:color="#ff0000" loext:opacity="100%" fo:font-style="italic" officeooo:rsid="0028f424" fo:background-color="transparent" loext:char-shading-value="0" style:font-style-asian="italic" style:font-style-complex="italic"/>
    </style:style>
    <style:style style:name="T24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26" style:family="text">
      <style:text-properties style:use-window-font-color="true" loext:opacity="0%" style:font-name="Arial1" fo:font-size="10pt" fo:font-weight="bold" style:font-size-asian="10pt" style:font-weight-asian="bold" style:font-size-complex="10pt" style:font-weight-complex="bold"/>
    </style:style>
    <style:style style:name="T27" style:family="text">
      <style:text-properties style:use-window-font-color="true" loext:opacity="0%" style:font-name="Arial1"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use-window-font-color="true" loext:opacity="0%" style:font-name="Arial1" fo:font-size="10pt" fo:font-weight="normal" officeooo:rsid="00454a12" style:font-size-asian="10pt" style:font-weight-asian="normal" style:font-size-complex="10pt" style:font-weight-complex="normal"/>
    </style:style>
    <style:style style:name="T29" style:family="text">
      <style:text-properties style:use-window-font-color="true" loext:opacity="0%" style:font-name="Arial1" fo:font-size="10pt" fo:font-weight="normal" officeooo:rsid="004975ac" style:font-size-asian="10pt" style:font-weight-asian="normal" style:font-size-complex="10pt" style:font-weight-complex="normal"/>
    </style:style>
    <style:style style:name="T30" style:family="text">
      <style:text-properties fo:color="#3465a4" loext:opacity="100%" style:font-name="Arial1"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03ccfe9" style:letter-kerning="true" fo:background-color="transparent" loext:char-shading-value="0" style:font-name-asian="N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text-scale="100%"/>
    </style:style>
    <style:style style:name="T32" style:family="text">
      <style:text-properties fo:color="#3465a4" loext:opacity="100%" style:font-name="Arial1" fo:font-size="10pt" fo:font-weight="normal" officeooo:rsid="003ccfe9" style:font-size-asian="10pt" style:font-weight-asian="normal" style:font-size-complex="10pt" style:font-weight-complex="normal"/>
    </style:style>
    <style:style style:name="T33" style:family="text">
      <style:text-properties style:use-window-font-color="true" loext:opacity="0%" style:font-name="Arial1" fo:font-size="10pt" fo:font-weight="normal" officeooo:rsid="003dc765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03dc765" style:letter-kerning="true" fo:background-color="transparent" loext:char-shading-value="0" style:font-name-asian="N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text-scale="100%"/>
    </style:style>
    <style:style style:name="T35" style:family="text">
      <style:text-properties style:use-window-font-color="true" loext:opacity="0%" style:font-name="Arial1" fo:font-size="10pt" style:font-size-asian="10pt" style:font-size-complex="10pt"/>
    </style:style>
    <style:style style:name="T36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color="#000000" loext:opacity="100%" fo:font-style="normal" fo:font-weight="bold" officeooo:rsid="0065371c" style:font-style-asian="normal" style:font-weight-asian="bold" style:font-style-complex="normal" style:font-weight-complex="bold"/>
    </style:style>
    <style:style style:name="T38" style:family="text">
      <style:text-properties fo:color="#000000" loext:opacity="100%" fo:font-style="italic" style:font-style-asian="italic" style:font-style-complex="italic"/>
    </style:style>
    <style:style style:name="T39" style:family="text">
      <style:text-properties fo:color="#ff0000" loext:opacity="100%" fo:font-style="italic" officeooo:rsid="0065371c" style:font-style-asian="italic" style:font-style-complex="italic"/>
    </style:style>
    <style:style style:name="T40" style:family="text">
      <style:text-properties style:use-window-font-color="true" loext:opacity="0%" fo:font-style="italic" officeooo:rsid="0065371c" style:font-style-asian="italic" style:font-style-complex="italic"/>
    </style:style>
    <style:style style:name="T41" style:family="text">
      <style:text-properties fo:color="#000000" loext:opacity="100%" fo:font-style="italic" officeooo:rsid="0065371c" style:font-style-asian="italic" style:font-style-complex="italic"/>
    </style:style>
    <style:style style:name="T42" style:family="text">
      <style:text-properties officeooo:rsid="00454a12"/>
    </style:style>
    <style:style style:name="T43" style:family="text">
      <style:text-properties officeooo:rsid="004975ac"/>
    </style:style>
    <style:style style:name="T44" style:family="text">
      <style:text-properties fo:color="#ff0000" loext:opacity="100%" officeooo:rsid="002b5553"/>
    </style:style>
    <style:style style:name="T45" style:family="text">
      <style:text-properties fo:color="#ff0000" loext:opacity="100%"/>
    </style:style>
    <style:style style:name="T46" style:family="text">
      <style:text-properties fo:color="#ff0000" loext:opacity="100%" officeooo:rsid="00589d07"/>
    </style:style>
    <style:style style:name="T47" style:family="text">
      <style:text-properties fo:color="#c9211e" loext:opacity="100%"/>
    </style:style>
    <style:style style:name="T48" style:family="text">
      <style:text-properties fo:color="#c9211e" loext:opacity="100%" officeooo:rsid="002b5553"/>
    </style:style>
    <style:style style:name="T49" style:family="text">
      <style:text-properties officeooo:rsid="0066939b"/>
    </style:style>
    <style:style style:name="T50" style:family="text">
      <style:text-properties officeooo:rsid="00589d07"/>
    </style:style>
    <style:style style:name="T51" style:family="text">
      <style:text-properties fo:color="#c9211e" loext:opacity="100%" officeooo:rsid="00589d07"/>
    </style:style>
    <style:style style:name="T52" style:family="text">
      <style:text-properties fo:color="#ff0000" loext:opacity="100%" officeooo:rsid="005b8902"/>
    </style:style>
    <style:style style:name="T53" style:family="text">
      <style:text-properties fo:color="#ff0000" loext:opacity="100%" officeooo:rsid="0066939b"/>
    </style:style>
    <style:style style:name="T54" style:family="text">
      <style:text-properties officeooo:rsid="00529c2d"/>
    </style:style>
    <style:style style:name="T55" style:family="text">
      <style:text-properties style:use-window-font-color="true" loext:opacity="0%" fo:font-style="normal" style:text-underline-style="solid" style:text-underline-width="auto" style:text-underline-color="font-color" fo:font-weight="bold" officeooo:rsid="005a3be9" style:font-style-asian="normal" style:font-weight-asian="bold" style:font-style-complex="normal" style:font-weight-complex="bold"/>
    </style:style>
    <style:style style:name="T56" style:family="text">
      <style:text-properties style:use-window-font-color="true" loext:opacity="0%" fo:font-style="normal" style:text-underline-style="solid" style:text-underline-width="auto" style:text-underline-color="font-color" fo:font-weight="bold" officeooo:rsid="002e1053" style:font-style-asian="normal" style:font-weight-asian="bold" style:font-style-complex="normal" style:font-weight-complex="bold"/>
    </style:style>
    <style:style style:name="T57" style:family="text">
      <style:text-properties style:use-window-font-color="true" loext:opacity="0%" fo:font-weight="bold" style:font-weight-asian="bold" style:font-weight-complex="bold"/>
    </style:style>
    <style:style style:name="T58" style:family="text">
      <style:text-properties style:use-window-font-color="true" loext:opacity="0%" fo:font-weight="normal" style:font-weight-asian="normal" style:font-weight-complex="normal"/>
    </style:style>
    <style:style style:name="T59" style:family="text">
      <style:text-properties fo:color="#398138" loext:opacity="100%" fo:font-weight="bold" style:font-weight-asian="bold" style:font-weight-complex="bold"/>
    </style:style>
    <style:style style:name="T60" style:family="text">
      <style:text-properties fo:color="#398138" loext:opacity="100%" fo:font-weight="normal" style:font-weight-asian="normal" style:font-weight-complex="normal"/>
    </style:style>
    <style:style style:name="T61" style:family="text">
      <style:text-properties style:use-window-font-color="true" loext:opacity="0%" style:font-name="Arial1" fo:font-size="10pt" fo:font-style="italic" style:font-size-asian="10pt" style:font-style-asian="italic" style:font-family-complex="Calibri" style:font-family-generic-complex="swiss" style:font-pitch-complex="variable" style:font-size-complex="10pt" style:font-style-complex="italic"/>
    </style:style>
    <style:style style:name="T62" style:family="text">
      <style:text-properties style:use-window-font-color="true" loext:opacity="0%" fo:font-weight="bold" officeooo:rsid="00302f9c" style:font-weight-asian="bold" style:font-weight-complex="bold"/>
    </style:style>
    <style:style style:name="T63" style:family="text">
      <style:text-properties style:use-window-font-color="true" loext:opacity="0%" fo:font-weight="normal" officeooo:rsid="0066939b" style:font-weight-asian="normal" style:font-weight-complex="normal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3472c0" style:letter-kerning="true" fo:background-color="transparent" loext:char-shading-value="0" style:font-name-asian="N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 style:text-emphasize="none" style:text-scale="100%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302f9c" style:letter-kerning="true" fo:background-color="transparent" loext:char-shading-value="0" style:font-name-asian="N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 style:text-emphasize="none" style:text-scale="100%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66939b" style:letter-kerning="true" fo:background-color="transparent" loext:char-shading-value="0" style:font-name-asian="N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 style:text-emphasize="none" style:text-scale="100%"/>
    </style:style>
    <style:style style:name="T67" style:family="text">
      <style:text-properties style:use-window-font-color="true" loext:opacity="0%" fo:font-weight="normal" officeooo:rsid="003472c0" style:font-weight-asian="normal" style:font-weight-complex="normal"/>
    </style:style>
    <style:style style:name="T68" style:family="text">
      <style:text-properties style:use-window-font-color="true" loext:opacity="0%" fo:font-weight="normal" officeooo:rsid="00302f9c" style:font-weight-asian="normal" style:font-weight-complex="normal"/>
    </style:style>
    <style:style style:name="T69" style:family="text">
      <style:text-properties fo:color="#c9211e" loext:opacity="100%" fo:font-style="italic" fo:font-weight="normal" officeooo:rsid="003472c0" style:font-style-asian="italic" style:font-weight-asian="normal" style:font-style-complex="italic" style:font-weight-complex="normal"/>
    </style:style>
    <style:style style:name="T70" style:family="text">
      <style:text-properties fo:color="#c9211e" loext:opacity="100%" fo:font-style="italic" fo:font-weight="normal" officeooo:rsid="00302f9c" style:font-style-asian="italic" style:font-weight-asian="normal" style:font-style-complex="italic" style:font-weight-complex="normal"/>
    </style:style>
    <style:style style:name="T71" style:family="text">
      <style:text-properties fo:color="#c9211e" loext:opacity="100%" fo:font-style="italic" fo:font-weight="normal" officeooo:rsid="0066939b" style:font-style-asian="italic" style:font-weight-asian="normal" style:font-style-complex="italic" style:font-weight-complex="normal"/>
    </style:style>
    <style:style style:name="T72" style:family="text">
      <style:text-properties fo:color="#c9211e" loext:opacity="100%" fo:font-style="italic" fo:font-weight="normal" officeooo:rsid="0067223f" style:font-style-asian="italic" style:font-weight-asian="normal" style:font-style-complex="italic" style:font-weight-complex="normal"/>
    </style:style>
    <style:style style:name="T73" style:family="text">
      <style:text-properties style:use-window-font-color="true" loext:opacity="0%" fo:font-weight="normal" officeooo:rsid="0035167e" style:font-weight-asian="normal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454a12" style:font-weight-asian="normal" style:font-weight-complex="normal"/>
    </style:style>
    <style:style style:name="T76" style:family="text">
      <style:text-properties fo:font-weight="normal" officeooo:rsid="004975ac" style:font-weight-asian="normal" style:font-weight-complex="normal"/>
    </style:style>
    <style:style style:name="T77" style:family="text">
      <style:text-properties style:use-window-font-color="true" loext:opacity="0%" fo:font-style="normal" fo:font-weight="bold" officeooo:rsid="002e1053" style:font-style-asian="normal" style:font-weight-asian="bold" style:font-style-complex="normal" style:font-weight-complex="bold"/>
    </style:style>
    <style:style style:name="T78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79" style:family="text">
      <style:text-properties fo:color="#ff0000" loext:opacity="100%" style:font-name="Arial1" fo:font-size="10pt" fo:font-style="italic" style:font-size-asian="10pt" style:font-style-asian="italic" style:font-size-complex="10pt" style:font-style-complex="italic"/>
    </style:style>
    <style:style style:name="T80" style:family="text">
      <style:text-properties style:use-window-font-color="true" loext:opacity="0%" style:font-name="Arial1" fo:font-size="10pt" fo:font-weight="bold" officeooo:rsid="00624f2c" style:font-size-asian="10pt" style:font-weight-asian="bold" style:font-size-complex="10pt" style:font-weight-complex="bold"/>
    </style:style>
    <style:style style:name="T81" style:family="text">
      <style:text-properties style:use-window-font-color="true" loext:opacity="0%" fo:font-style="normal" officeooo:rsid="00624f2c" style:font-style-asian="normal" style:font-style-complex="normal"/>
    </style:style>
    <style:style style:name="T82" style:family="text">
      <style:text-properties style:use-window-font-color="true" loext:opacity="0%" officeooo:rsid="004975ac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color="#ff0000" loext:opacity="100%" officeooo:rsid="005930a2"/>
    </style:style>
    <style:style style:name="T85" style:family="text">
      <style:text-properties fo:color="#3465a4" loext:opacity="100%" style:font-name="Arial1" fo:font-size="10pt" fo:font-weight="normal" officeooo:rsid="0066939b" style:font-size-asian="10pt" style:font-weight-asian="normal" style:font-size-complex="10pt" style:font-weight-complex="normal"/>
    </style:style>
    <style:style style:name="T86" style:family="text">
      <style:text-properties fo:font-style="normal" style:text-underline-style="solid" style:text-underline-width="auto" style:text-underline-color="font-color" fo:font-weight="bold" officeooo:rsid="005a3be9" style:font-style-asian="normal" style:font-weight-asian="bold" style:font-style-complex="normal" style:font-weight-complex="bold"/>
    </style:style>
    <style:style style:name="T87" style:family="text">
      <style:text-properties fo:font-style="normal" style:text-underline-style="solid" style:text-underline-width="auto" style:text-underline-color="font-color" fo:font-weight="bold" officeooo:rsid="002e1053" style:font-style-asian="normal" style:font-weight-asian="bold" style:font-style-complex="normal" style:font-weight-complex="bold"/>
    </style:style>
    <style:style style:name="T88" style:family="text">
      <style:text-properties fo:font-weight="bold" officeooo:rsid="001bbaa3" style:font-weight-asian="bold" style:font-weight-complex="bold"/>
    </style:style>
    <style:style style:name="T89" style:family="text">
      <style:text-properties fo:font-weight="normal" officeooo:rsid="001b7a5e" style:font-weight-asian="normal" style:font-weight-complex="normal"/>
    </style:style>
    <style:style style:name="T90" style:family="text">
      <style:text-properties fo:color="#c9211e" loext:opacity="100%" fo:font-style="italic" style:font-style-asian="italic" style:font-style-complex="italic"/>
    </style:style>
    <style:style style:name="T91" style:family="text">
      <style:text-properties fo:color="#c9211e" loext:opacity="100%" fo:font-style="italic" officeooo:rsid="001b7a5e" style:font-style-asian="italic" style:font-style-complex="italic"/>
    </style:style>
    <style:style style:name="T92" style:family="text">
      <style:text-properties fo:color="#c9211e" loext:opacity="100%" fo:font-style="italic" fo:font-weight="normal" style:font-style-asian="italic" style:font-weight-asian="normal" style:font-style-complex="italic" style:font-weight-complex="normal"/>
    </style:style>
    <style:style style:name="T93" style:family="text">
      <style:text-properties fo:color="#3465a4" loext:opacity="100%" style:font-name="Arial1" fo:font-size="10pt" fo:font-style="normal" fo:font-weight="normal" officeooo:rsid="001b7a5e" style:font-size-asian="10pt" style:font-style-asian="normal" style:font-weight-asian="normal" style:font-size-complex="10pt" style:font-style-complex="normal" style:font-weight-complex="normal"/>
    </style:style>
    <style:style style:name="T94" style:family="text">
      <style:text-properties style:use-window-font-color="true" loext:opacity="0%" style:font-name="Arial1" fo:font-size="10pt" fo:font-style="normal" fo:font-weight="normal" officeooo:rsid="001b7a5e" style:font-size-asian="10pt" style:font-style-asian="normal" style:font-weight-asian="normal" style:font-size-complex="10pt" style:font-style-complex="normal" style:font-weight-complex="normal"/>
    </style:style>
    <style:style style:name="T95" style:family="text">
      <style:text-properties fo:color="#000000" loext:opacity="100%" style:font-name="Arial1" fo:font-size="10pt" fo:font-style="normal" officeooo:rsid="001b7a5e" style:font-size-asian="10pt" style:font-style-asian="normal" style:font-size-complex="10pt" style:font-style-complex="normal"/>
    </style:style>
    <style:style style:name="T96" style:family="text">
      <style:text-properties fo:font-style="normal" style:font-style-asian="normal" style:font-style-complex="normal"/>
    </style:style>
    <style:style style:name="T97" style:family="text">
      <style:text-properties officeooo:rsid="0067223f"/>
    </style:style>
    <style:style style:name="T98" style:family="text">
      <style:text-properties officeooo:rsid="001e1c1b"/>
    </style:style>
    <style:style style:name="T99" style:family="text">
      <style:text-properties fo:color="#c9211e" loext:opacity="100%" fo:font-style="italic" officeooo:rsid="001e1c1b" style:font-style-asian="italic" style:font-style-complex="italic"/>
    </style:style>
    <style:style style:name="T100" style:family="text">
      <style:text-properties fo:color="#c9211e" loext:opacity="100%" fo:font-style="italic" officeooo:rsid="001f31a3" style:font-style-asian="italic" style:font-style-complex="italic"/>
    </style:style>
    <style:style style:name="T101" style:family="text">
      <style:text-properties fo:font-style="normal" style:text-underline-style="solid" style:text-underline-width="auto" style:text-underline-color="font-color" officeooo:rsid="005a3be9" style:font-style-asian="normal" style:font-style-complex="normal"/>
    </style:style>
    <style:style style:name="T102" style:family="text">
      <style:text-properties fo:font-style="normal" style:text-underline-style="solid" style:text-underline-width="auto" style:text-underline-color="font-color" officeooo:rsid="002e1053" style:font-style-asian="normal" style:font-style-complex="normal"/>
    </style:style>
    <style:style style:name="T103" style:family="text">
      <style:text-properties style:use-window-font-color="true" loext:opacity="0%" fo:font-weight="normal" officeooo:rsid="00221f38" style:font-weight-asian="normal" style:font-weight-complex="normal"/>
    </style:style>
    <style:style style:name="T104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05" style:family="text">
      <style:text-properties fo:color="#3465a4" loext:opacity="100%" style:font-name="Arial1" fo:font-size="10pt" fo:font-weight="normal" officeooo:rsid="0067223f" style:font-size-asian="10pt" style:font-weight-asian="normal" style:font-size-complex="10pt" style:font-weight-complex="normal"/>
    </style:style>
    <style:style style:name="T106" style:family="text">
      <style:text-properties fo:color="#3465a4" loext:opacity="100%"/>
    </style:style>
    <style:style style:name="T107" style:family="text">
      <style:text-properties fo:color="#3465a4" loext:opacity="100%" officeooo:rsid="00242169"/>
    </style:style>
    <style:style style:name="T108" style:family="text">
      <style:text-properties officeooo:rsid="002263b2"/>
    </style:style>
    <style:style style:name="T109" style:family="text">
      <style:text-properties fo:font-weight="normal" officeooo:rsid="002263b2" style:font-weight-asian="normal" style:font-weight-complex="normal"/>
    </style:style>
    <style:style style:name="T110" style:family="text">
      <style:text-properties fo:color="#c9211e" loext:opacity="100%" fo:font-style="italic" officeooo:rsid="00254265" style:font-style-asian="italic" style:font-style-complex="italic"/>
    </style:style>
    <style:style style:name="T111" style:family="text">
      <style:text-properties fo:color="#355269" loext:opacity="100%" officeooo:rsid="00254265"/>
    </style:style>
    <style:style style:name="T112" style:family="text">
      <style:text-properties officeooo:rsid="002740a9"/>
    </style:style>
    <style:style style:name="T113" style:family="text">
      <style:text-properties fo:color="#c9211e" loext:opacity="100%" fo:font-style="italic" officeooo:rsid="002740a9" style:font-style-asian="italic" style:font-style-complex="italic"/>
    </style:style>
    <style:style style:name="T114" style:family="text">
      <style:text-properties officeooo:rsid="00288fd8"/>
    </style:style>
    <style:style style:name="T115" style:family="text">
      <style:text-properties style:use-window-font-color="true" loext:opacity="0%" style:font-name="Arial1" fo:font-size="10pt" style:font-family-asian="SimSun" style:font-pitch-asian="variable" style:font-size-asian="10pt" style:font-size-complex="10pt"/>
    </style:style>
    <style:style style:name="T116" style:family="text">
      <style:text-properties style:use-window-font-color="true" loext:opacity="0%" style:font-name="Arial1" fo:font-size="10pt" officeooo:rsid="0054a7cb" style:font-family-asian="SimSun" style:font-pitch-asian="variable" style:font-size-asian="10pt" style:font-size-complex="10pt"/>
    </style:style>
    <style:style style:name="T117" style:family="text">
      <style:text-properties style:use-window-font-color="true" loext:opacity="0%" style:font-name="Arial1" fo:font-size="10pt" fo:font-weight="bold" officeooo:rsid="0067223f" style:font-family-asian="SimSun" style:font-pitch-asian="variable" style:font-size-asian="10pt" style:font-weight-asian="bold" style:font-size-complex="10pt" style:font-weight-complex="bold"/>
    </style:style>
    <style:style style:name="T118" style:family="text">
      <style:text-properties style:use-window-font-color="true" loext:opacity="0%" style:font-name="Arial1" fo:font-size="10pt" fo:font-weight="bold" style:font-family-asian="SimSun" style:font-pitch-asian="variable" style:font-size-asian="10pt" style:font-weight-asian="bold" style:font-size-complex="10pt" style:font-weight-complex="bold"/>
    </style:style>
    <style:style style:name="T119" style:family="text">
      <style:text-properties style:use-window-font-color="true" loext:opacity="0%" style:font-name="Arial1" fo:font-size="10pt" officeooo:rsid="0067223f" style:font-family-asian="SimSun" style:font-pitch-asian="variable" style:font-size-asian="10pt" style:font-size-complex="10pt"/>
    </style:style>
    <style:style style:name="T120" style:family="text">
      <style:text-properties style:use-window-font-color="true" loext:opacity="0%" style:font-name="Arial1" fo:font-size="10pt" officeooo:rsid="0055fbe5" style:font-family-asian="SimSun" style:font-pitch-asian="variable" style:font-size-asian="10pt" style:font-size-complex="10pt"/>
    </style:style>
    <style:style style:name="T121" style:family="text">
      <style:text-properties style:use-window-font-color="true" loext:opacity="0%" style:font-name="Arial1" fo:font-size="10pt" fo:font-weight="normal" style:font-family-asian="SimSun" style:font-pitch-asian="variable" style:font-size-asian="10pt" style:font-weight-asian="normal" style:font-size-complex="10pt" style:font-weight-complex="normal"/>
    </style:style>
    <style:style style:name="T122" style:family="text">
      <style:text-properties officeooo:rsid="003e0bab"/>
    </style:style>
    <style:style style:name="T123" style:family="text">
      <style:text-properties officeooo:rsid="005f4490"/>
    </style:style>
    <style:style style:name="T124" style:family="text">
      <style:text-properties officeooo:rsid="00197ea4"/>
    </style:style>
    <style:style style:name="T125" style:family="text">
      <style:text-properties fo:font-variant="normal" fo:text-transform="none" style:text-line-through-style="none" style:text-line-through-type="none" style:text-position="0% 100%" style:text-underline-style="none" fo:font-weight="normal" style:font-weight-asian="normal"/>
    </style:style>
    <style:style style:name="T1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family-asian="Arial" style:font-pitch-asian="variabl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family-asian="SimSun" style:font-pitch-asian="variable" style:font-size-asian="11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8" style:family="text">
      <style:text-properties style:text-position="0% 100%" style:font-name="Arial1" fo:font-size="11pt" style:font-name-asian="Arial2" style:font-size-asian="11pt" style:font-name-complex="Arial2" style:font-size-complex="11pt"/>
    </style:style>
    <style:style style:name="T129" style:family="text">
      <style:text-properties style:use-window-font-color="true" loext:opacity="0%" style:text-position="0% 100%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30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T131" style:family="text">
      <style:text-properties fo:color="#c9211e" loext:opacity="100%" style:font-name="Arial1" fo:font-size="10pt" fo:font-weight="bold" officeooo:rsid="00288fd8" style:font-size-asian="10pt" style:font-weight-asian="bold" style:font-size-complex="10pt" style:font-weight-complex="bold"/>
    </style:style>
    <style:style style:name="T132" style:family="text">
      <style:text-properties fo:color="#c9211e" loext:opacity="100%" style:font-name="Arial1" fo:font-size="10pt" fo:font-weight="bold" officeooo:rsid="00469261" style:font-size-asian="10pt" style:font-weight-asian="bold" style:font-size-complex="10pt" style:font-weight-complex="bold"/>
    </style:style>
    <style:style style:name="T133" style:family="text">
      <style:text-properties fo:color="#c9211e" loext:opacity="100%" style:font-name="Arial1" fo:font-size="10pt" fo:font-weight="bold" officeooo:rsid="002ff3b0" style:font-size-asian="10pt" style:font-weight-asian="bold" style:font-size-complex="10pt" style:font-weight-complex="bold"/>
    </style:style>
    <style:style style:name="T134" style:family="text">
      <style:text-properties fo:color="#c9211e" loext:opacity="100%" style:font-name="Arial1" fo:font-size="10pt" fo:font-weight="bold" officeooo:rsid="0036e908" style:font-size-asian="10pt" style:font-weight-asian="bold" style:font-size-complex="10pt" style:font-weight-complex="bold"/>
    </style:style>
    <style:style style:name="T135" style:family="text">
      <style:text-properties fo:color="#c9211e" loext:opacity="100%" style:font-name="Arial1" fo:font-size="10pt" fo:font-weight="bold" officeooo:rsid="0048001c" style:font-size-asian="10pt" style:font-weight-asian="bold" style:font-size-complex="10pt" style:font-weight-complex="bold"/>
    </style:style>
    <style:style style:name="T136" style:family="text">
      <style:text-properties fo:color="#c9211e" loext:opacity="100%" style:font-name="Arial1" fo:font-size="10pt" fo:font-weight="bold" officeooo:rsid="0067223f" style:font-size-asian="10pt" style:font-weight-asian="bold" style:font-size-complex="10pt" style:font-weight-complex="bold"/>
    </style:style>
    <style:style style:name="T137" style:family="text">
      <style:text-properties style:use-window-font-color="true" loext:opacity="0%" style:font-name="Arial1" fo:font-size="10pt" fo:font-weight="bold" officeooo:rsid="00288fd8" style:font-size-asian="10pt" style:font-weight-asian="bold" style:font-size-complex="10pt" style:font-weight-complex="bold"/>
    </style:style>
    <style:style style:name="T138" style:family="text">
      <style:text-properties fo:color="#c9211e" loext:opacity="100%" style:font-name="Arial1" fo:font-size="10pt" fo:font-weight="bold" officeooo:rsid="0055fbe5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87cm, 1.309cm, 0.711cm, 1.192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49cm" svg:stroke-color="#000000" draw:marker-start="" draw:marker-start-width="0.427cm" draw:marker-end-width="0.427cm" draw:fill="none" draw:fill-color="#000000" draw:textarea-vertical-align="middle" fo:min-height="3.736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Fonte_20_parág._20_padrão"><text:span text:style-name="T1"/></text:span></text:p>
            <text:p text:style-name="P2"><text:span text:style-name="Fonte_20_parág._20_padrão"><text:span text:style-name="T2">Modelo de Estudo Técnico Preliminar elaborado pelo setor de Planejamento de Compras</text:span></text:span></text:p>
            <text:p text:style-name="P3"/>
            <text:p text:style-name="P4"><text:span text:style-name="Fonte_20_parág._20_padrão"><text:span text:style-name="T3">As perguntas em </text:span></text:span><text:span text:style-name="Fonte_20_parág._20_padrão"><text:span text:style-name="T4">azul</text:span></text:span><text:span text:style-name="Fonte_20_parág._20_padrão"><text:span text:style-name="T3"> são para ajudar na construção do texto e em </text:span></text:span><text:span text:style-name="Fonte_20_parág._20_padrão"><text:span text:style-name="T5">vermelho</text:span></text:span><text:span text:style-name="Fonte_20_parág._20_padrão"><text:span text:style-name="T3"> são sugestões para </text:span></text:span><text:span text:style-name="Fonte_20_parág._20_padrão"><text:span text:style-name="T6">a </text:span></text:span><text:span text:style-name="Fonte_20_parág._20_padrão"><text:span text:style-name="T3">elaboração do estudo </text:span></text:span><text:span text:style-name="Fonte_20_parág._20_padrão"><text:span text:style-name="T7">e devem ser excluídas do documento final.</text:span></text:span></text:p>
          </table:table-cell>
        </table:table-row>
      </table:table>
      <text:p text:style-name="P5"/>
      <text:p text:style-name="P6"><text:span text:style-name="T8">Para a confecção do </text:span><text:span text:style-name="T9">Estudo Técnico Preliminar</text:span><text:span text:style-name="T8"> verificar o Documento de Formalização da Demanda (DFD) elaborado pelo setor requisitante, bem como </text:span><text:span text:style-name="T10">a previsão orçamentária</text:span><text:span text:style-name="T8">. Atentar que o planejamento de compras deverá considerar a expectativa de consumo anual materializada no Plano Anual de Compras. </text:span></text:p>
      <text:p text:style-name="P7"><text:span text:style-name="Fonte_20_parág._20_padrão"><text:span text:style-name="T11"/></text:span></text:p>
      <text:p text:style-name="P7"><text:span text:style-name="Fonte_20_parág._20_padrão"><text:span text:style-name="T11">ESTUDO TÉCNICO PRELIMINAR</text:span></text:span></text:p>
      <text:p text:style-name="P8"/>
      <text:p text:style-name="P9"/>
      <text:p text:style-name="P10"><text:span text:style-name="T12">O presente Estudo Técnico Preliminar, foi elaborado </text:span><text:span text:style-name="T13">de acordo com os </text:span><text:span text:style-name="T12">parâmetros da IN 002/2023, </text:span><text:span text:style-name="T14">em conformidade com a Lei Federal 14.133/2021</text:span><text:span text:style-name="T12"> e tem por finalidade encontrar a melhor solução para atender à necessidade de </text:span><text:span text:style-name="T15">[descrição da necessidade]</text:span><text:span text:style-name="T12"> do (a) </text:span><text:span text:style-name="T16">[órgão responsável]</text:span><text:span text:style-name="T12">, nos termos a seguir expostos.</text:span></text:p>
      <text:p text:style-name="P11"/>
      <text:p text:style-name="P11"/>
      <text:p text:style-name="P12">I. NECESSIDADE DA CONTRATAÇÃO</text:p>
      <text:p text:style-name="P13"><text:span text:style-name="T12">(</text:span><text:span text:style-name="T14">Art. 18, § 1º, inciso I da Lei 14.133/2021 e </text:span><text:span text:style-name="T17">a</text:span><text:span text:style-name="T12">rt 8º, inciso I, IN 002/2023)</text:span></text:p>
      <text:p text:style-name="P12"/>
      <text:p text:style-name="P14">Quais problemas serão resolvidos?</text:p>
      <text:p text:style-name="P15"><text:span text:style-name="T18">É de</text:span><text:span text:style-name="T19"> interesse público?</text:span></text:p>
      <text:p text:style-name="P16">A necessidade está alinhada com os objetivos estratégicos da instituição?</text:p>
      <text:p text:style-name="P17"><text:span text:style-name="Fonte_20_parág._20_padrão"><text:span text:style-name="T20">Ex.:</text:span></text:span></text:p>
      <text:p text:style-name="P18"><text:span text:style-name="T21"><text:tab/>O presente Estudo Técnico Preliminar, elaborado pel</text:span><text:span text:style-name="T22">o (a)</text:span><text:span text:style-name="T21"> </text:span><text:span text:style-name="T23">[órgão/secretaria/comissão solicitante]</text:span><text:span text:style-name="T22"> tem o objetivo de</text:span><text:span text:style-name="T21"> encontrar a melhor solução para atender à necessidade de </text:span><text:span text:style-name="T15">[descrição da necessidade]</text:span><text:span text:style-name="T21">, em razão de </text:span><text:span text:style-name="T15">[motivo principal]</text:span><text:span text:style-name="T21">.</text:span><text:span text:style-name="T24"> Esta necessidade </text:span><text:span text:style-name="T25">tem gerado </text:span><text:span text:style-name="T15">[consequências]</text:span><text:span text:style-name="T25">, o que torna imprescindível a adoção de medidas para </text:span><text:span text:style-name="T15">[sanar a necessidade].</text:span></text:p>
      <text:p text:style-name="P19"/>
      <text:p text:style-name="P19"/>
      <text:p text:style-name="P20"><text:span text:style-name="Fonte_20_parág._20_padrão"><text:span text:style-name="T26">II. LEVANTAMENTO DE MERCADO</text:span></text:span></text:p>
      <text:p text:style-name="P21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V</text:span></text:span><text:span text:style-name="Fonte_20_parág._20_padrão"><text:span text:style-name="T28"> da Lei 14.133/2021, </text:span></text:span><text:span text:style-name="Fonte_20_parág._20_padrão"><text:span text:style-name="T27">art. 8º, inciso V, IN 002/2023)</text:span></text:span></text:p>
      <text:p text:style-name="P19"/>
      <text:p text:style-name="P22"><text:span text:style-name="Fonte_20_parág._20_padrão"><text:span text:style-name="T30">Existem alternativas tecnológicas ou soluções diferenciadas no mercado?</text:span></text:span></text:p>
      <text:p text:style-name="P22"><text:span text:style-name="Fonte_20_parág._20_padrão"><text:span text:style-name="T31">Existe pelo menos três</text:span></text:span><text:span text:style-name="Fonte_20_parág._20_padrão"><text:span text:style-name="T30"> fornecedores </text:span></text:span><text:span text:style-name="Fonte_20_parág._20_padrão"><text:span text:style-name="T32">que </text:span></text:span><text:span text:style-name="Fonte_20_parág._20_padrão"><text:span text:style-name="T30">atuam nesse mercado?</text:span></text:span></text:p>
      <text:p text:style-name="P23">Quais os preços praticados atualmente? </text:p>
      <text:p text:style-name="P17"><text:span text:style-name="Fonte_20_parág._20_padrão"><text:span text:style-name="T26">Ex.:</text:span></text:span></text:p>
      <text:p text:style-name="P17"><text:span text:style-name="Fonte_20_parág._20_padrão"><text:span text:style-name="T27"><text:tab/>O levantamento de mercado foi realizado com o objetivo de identificar as melhores práticas, fornecedores aptos e </text:span></text:span><text:span text:style-name="Fonte_20_parág._20_padrão"><text:span text:style-name="T33">os </text:span></text:span><text:span text:style-name="Fonte_20_parág._20_padrão"><text:span text:style-name="T27">preços </text:span></text:span><text:span text:style-name="Fonte_20_parág._20_padrão"><text:span text:style-name="T34">praticados</text:span></text:span><text:span text:style-name="Fonte_20_parág._20_padrão"><text:span text:style-name="T27">. Esse levantamento permitiu obter uma visão abrangente do mercado, identificar soluções tecnológicas atualizadas, e definir parâmetros de preços e condições comerciais compatíveis com as necessidades da administração.</text:span></text:span></text:p>
      <text:p text:style-name="P17"><text:span text:style-name="Fonte_20_parág._20_padrão"><text:span text:style-name="T27"/></text:span></text:p>
      <text:p text:style-name="P24"><text:tab/>Foram encontradas as seguintes soluções para o atendimento da necessidade descrita: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6">Descrição da Solução</text:p>
          </table:table-cell>
          <table:table-cell table:style-name="Tabela2.A1" office:value-type="string">
            <text:p text:style-name="P26">Valor estimado</text:p>
          </table:table-cell>
          <table:table-cell table:style-name="Tabela2.A1" office:value-type="string">
            <text:p text:style-name="P27"><text:span text:style-name="T35">Atende aos requisitos</text:span><text:span text:style-name="Fonte_20_parág._20_padrão"><text:span text:style-name="T35">*</text:span></text:span></text:p>
          </table:table-cell>
          <table:table-cell table:style-name="Tabela2.A1" office:value-type="string">
            <text:p text:style-name="P27"><text:span text:style-name="T35">Economicamente viável</text:span><text:span text:style-name="Fonte_20_parág._20_padrão"><text:span text:style-name="T35">*</text:span></text:span></text:p>
          </table:table-cell>
          <table:table-cell table:style-name="Tabela2.A1" office:value-type="string">
            <text:p text:style-name="P27"><text:span text:style-name="T35">Tecnicamente viável</text:span><text:span text:style-name="Fonte_20_parág._20_padrão"><text:span text:style-name="T35">*</text:span></text:span></text:p>
          </table:table-cell>
          <table:table-cell table:style-name="Tabela2.A1" office:value-type="string">
            <text:p text:style-name="P27"><text:span text:style-name="T35">Supre a necessidade</text:span><text:span text:style-name="Fonte_20_parág._20_padrão"><text:span text:style-name="T35">*</text:span></text:span></text:p>
          </table:table-cell>
        </table:table-row>
        <table:table-row table:style-name="Tabela2.2">
          <table:table-cell table:style-name="Tabela2.A2" office:value-type="string">
            <text:p text:style-name="P28">Solução 1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</table:table-row>
        <table:table-row table:style-name="Tabela2.3">
          <table:table-cell table:style-name="Tabela2.A2" office:value-type="string">
            <text:p text:style-name="P17"><text:span text:style-name="Fonte_20_parág._20_padrão"><text:span text:style-name="T26">Solução 2</text:span></text:span>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</table:table-row>
        <table:table-row table:style-name="Tabela2.3">
          <table:table-cell table:style-name="Tabela2.A2" office:value-type="string">
            <text:p text:style-name="P17"><text:span text:style-name="Fonte_20_parág._20_padrão"><text:span text:style-name="T26">Solução 3</text:span></text:span>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</table:table-row>
      </table:table>
      <text:p text:style-name="P30">* (SIM/NÃO)</text:p>
      <text:p text:style-name="P31"/>
      <text:p text:style-name="P32"><text:span text:style-name="T36">A solução </text:span><text:span text:style-name="T37">1</text:span><text:span text:style-name="T38"> apresenta …...</text:span><text:span text:style-name="T16">…, </text:span><text:span text:style-name="T39">(atendendo ou não atendendo) </text:span><text:span text:style-name="T40">a demanda, por que</text:span><text:span text:style-name="T39">….</text:span></text:p>
      <text:p text:style-name="P32"><text:span text:style-name="T39"/></text:p>
      <text:p text:style-name="P32"><text:span text:style-name="T37">A solução 2</text:span><text:span text:style-name="T41"> apresenta …...</text:span><text:span text:style-name="T39">…, (atendendo ou não atendendo) </text:span><text:span text:style-name="T40">a demanda, por que</text:span><text:span text:style-name="T39">….</text:span></text:p>
      <text:p text:style-name="P32"/>
      <text:p text:style-name="P33">[Importante descrever cada solução detalhadamente, justificando as opções de Sim/Não do quadro acima].</text:p>
      <text:p text:style-name="P34"/>
      <text:p text:style-name="P34"/>
      <text:p text:style-name="P35">III. DESCRIÇÃO DA SOLUÇÃO COMO UM TODO</text:p>
      <text:p text:style-name="P36">(<text:span text:style-name="T42">Art. 18, § 1º, inciso </text:span><text:span text:style-name="T43">VII</text:span><text:span text:style-name="T42"> da Lei 14.133/2021, </text:span>art. 8º, inciso VII, IN 002/2023)</text:p>
      <text:p text:style-name="P19"/>
      <text:p text:style-name="P22"><text:span text:style-name="T30">Qual é a solução proposta para atender </text:span><text:span text:style-name="T18">o problema apresentado</text:span><text:span text:style-name="T30">?</text:span></text:p>
      <text:p text:style-name="P37">A solução abrange todas as necessidades identificadas?</text:p>
      <text:p text:style-name="P37">Existem especificidades técnicas que devem ser observadas? </text:p>
      <text:p text:style-name="P38">Qual a forma de contratação?</text:p>
      <text:p text:style-name="P39">DESCREVER A SOLUÇÃO E COMO SERÁ A EXECUÇÃO, DO INÍCIO AO FIM DA CONTRATAÇÃO.</text:p>
      <text:p text:style-name="P40">Ex.:</text:p>
      <text:p text:style-name="P41">Após a análise do custo-benefício de cada uma delas, optou-se pela solução <text:span text:style-name="T44">[</text:span><text:span text:style-name="T45">xxxx</text:span><text:span text:style-name="T44">]</text:span><text:span text:style-name="T45">, que apesar do custo inicial ser maior, apresenta maior durabilidade e maiores benefícios a </text:span><text:span text:style-name="T46">médio e </text:span><text:span text:style-name="T45">longo prazo, </text:span><text:span text:style-name="T46">apresentando maior vantajosidade para o município</text:span><text:span text:style-name="T45">.</text:span></text:p>
      <text:p text:style-name="P42">OU</text:p>
      <text:p text:style-name="P43">Tendo em vista a complexidade do objeto, optou-se pela solução<text:span text:style-name="T47"> </text:span><text:span text:style-name="T48">[</text:span><text:span text:style-name="T47">xxxx</text:span><text:span text:style-name="T48">], </text:span><text:span text:style-name="T46">tendo em vista que dispõe de equipe técnica para acompanhar a execução e capacitar os servidores da contratante….</text:span></text:p>
      <text:p text:style-name="P28">Ex.:</text:p>
      <text:p text:style-name="P44"><text:tab/>Contratação de empresa especializada para manutenção preventiva e corretiva dos <text:span text:style-name="T48">[</text:span><text:span text:style-name="T47">xxxx</text:span><text:span text:style-name="T48">]</text:span>, na frequência mínima de uma manutenção preventiva a cada <text:span text:style-name="T48">[</text:span><text:span text:style-name="T47">xxxx</text:span><text:span text:style-name="T48">]</text:span> meses por equipamento, <text:span text:style-name="T49">com vigência de</text:span> 12 (doze) meses, <text:span text:style-name="T49">podendo ser prorrogado conforme os limites legais, por se tratar de serviço contínuo</text:span>;</text:p>
      <text:p text:style-name="P45">OU</text:p>
      <text:p text:style-name="P46">Contratação <text:span text:style-name="T49">para o fornecimento</text:span> de <text:span text:style-name="T48">[</text:span><text:span text:style-name="T47">xxxx</text:span><text:span text:style-name="T48">]</text:span> para <text:span text:style-name="T48">[</text:span><text:span text:style-name="T47">xxxx</text:span><text:span text:style-name="T48">]</text:span>, na quantidade de <text:span text:style-name="T48">[</text:span><text:span text:style-name="T47">xxxx</text:span><text:span text:style-name="T48">]</text:span> por <text:span text:style-name="T48">[</text:span><text:span text:style-name="T47">xxxx</text:span><text:span text:style-name="T48">]</text:span> meses, prorrogáveis por igual período até o limite de <text:span text:style-name="T48">[</text:span><text:span text:style-name="T47">xxxx</text:span><text:span text:style-name="T48">]</text:span> meses, <text:span text:style-name="T49">considerando ser fornecimento contínuo e imprescindível para as atividades de responsabilidade desta secretaria/ unidade adminisgtrativa</text:span>.</text:p>
      <text:p text:style-name="P47"><text:tab/></text:p>
      <text:p text:style-name="P48">Forma de contratação</text:p>
      <text:p text:style-name="P49"><text:span text:style-name="T50">Considerando as especificidades acima relatadas, a contratação será por </text:span><text:span text:style-name="T48">[</text:span><text:span text:style-name="T51">xxxx</text:span><text:span text:style-name="T48">]</text:span><text:span text:style-name="T50"> </text:span><text:span text:style-name="T46">(a</text:span><text:span text:style-name="T45">mparar legalmente o procedimento licitatório escolhido se é dispensa, inexigibilidade, pregão </text:span><text:span text:style-name="T52">ou adesão a ARP</text:span><text:span text:style-name="T46">)</text:span><text:span text:style-name="T50">, </text:span>conforme inciso <text:span text:style-name="T48">[</text:span><text:span text:style-name="T47">xxxx</text:span><text:span text:style-name="T48">]</text:span>, art. <text:span text:style-name="T48">[</text:span><text:span text:style-name="T47">xxxx</text:span><text:span text:style-name="T48">]</text:span>, Lei <text:span text:style-name="T50">14.133/2021.</text:span></text:p>
      <text:p text:style-name="P50">Execução:</text:p>
      <text:p text:style-name="P51"><text:tab/>A contratada deverá <text:span text:style-name="T45">entrega</text:span><text:span text:style-name="T53">r</text:span><text:span text:style-name="T45"> o bem ou prestar o serviço</text:span> a partir do recebimento do empenho/ordem de início, conforme prazo e detalhamento no Termo de Referência, ……..<text:tab/></text:p>
      <text:p text:style-name="P51"/>
      <text:p text:style-name="P52"/>
      <text:p text:style-name="P52"><text:soft-page-break/><text:s/></text:p>
      <text:p text:style-name="P35">IV. ESTIMATIVA DAS QUANTIDADES</text:p>
      <text:p text:style-name="P36">(<text:span text:style-name="T42">Art. 18, § 1º, inciso I</text:span><text:span text:style-name="T43">V</text:span><text:span text:style-name="T42"> da Lei 14.133/2021, </text:span>art. 8º, inciso IV, IN 002/2023)</text:p>
      <text:p text:style-name="P28"/>
      <text:p text:style-name="P53">Quantos itens ou serviços são necessários para atender à demanda?</text:p>
      <text:p text:style-name="P37">As quantidades foram calculadas com base em dados históricos ou projeções? <text:span text:style-name="T54">De qual período?</text:span></text:p>
      <text:p text:style-name="P23">Existe possibilidade de ajuste nas quantidades ao longo do processo? </text:p>
      <text:p text:style-name="P28"/>
      <text:p text:style-name="P54"><text:span text:style-name="T55">OBS</text:span><text:span text:style-name="T56">.:</text:span><text:span text:style-name="T57"> </text:span><text:span text:style-name="T58">Um dos elementos mais importantes do ETP, a estimativa de quantitativo, deve ser justificada e embasada na </text:span><text:span text:style-name="T59">MEMÓRIA DE CÁLCULO</text:span><text:span text:style-name="T60">,</text:span><text:span text:style-name="T58"> para amparar a perspectiva de consumo futuro do objeto a ser contratado, sempre com enfoque na obtenção de economia de escala e na vedação ao fracionamento indevido.</text:span></text:p>
      <text:p text:style-name="P17"><text:span text:style-name="Fonte_20_parág._20_padrão"><text:span text:style-name="T26"/></text:span></text:p>
      <text:p text:style-name="P17"><text:span text:style-name="Fonte_20_parág._20_padrão"><text:span text:style-name="T26">Ex.:</text:span></text:span></text:p>
      <text:p text:style-name="P18"><text:span text:style-name="T12"><text:tab/>Foi estimado o quantitativo </text:span><text:span text:style-name="T16">[xxxx]</text:span><text:span text:style-name="T12">, com base no consumo histórico dos últimos </text:span><text:span text:style-name="T16">[xxxx]</text:span><text:span text:style-name="T12"> </text:span><text:span text:style-name="T14">meses ou </text:span><text:span text:style-name="T12">anos.</text:span></text:p>
      <text:p text:style-name="P55"><text:span text:style-name="Fonte_20_parág._20_padrão"><text:span text:style-name="T61">O Quadro abaixo apresenta as características gerais e as quantidades desejáveis do item.</text:span></text:span></text:p>
      <text:p text:style-name="P17"><text:span text:style-name="Fonte_20_parág._20_padrão"><text:span text:style-name="T61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6">Item</text:p>
          </table:table-cell>
          <table:table-cell table:style-name="Tabela3.A1" office:value-type="string">
            <text:p text:style-name="P56">Descrição</text:p>
          </table:table-cell>
          <table:table-cell table:style-name="Tabela3.A1" office:value-type="string">
            <text:p text:style-name="P56">UND</text:p>
          </table:table-cell>
          <table:table-cell table:style-name="Tabela3.A1" office:value-type="string">
            <text:p text:style-name="P56">Qtd</text:p>
          </table:table-cell>
          <table:table-cell table:style-name="Tabela3.A1" office:value-type="string">
            <text:p text:style-name="P56">Valor</text:p>
            <text:p text:style-name="P56">Unit.</text:p>
          </table:table-cell>
          <table:table-cell table:style-name="Tabela3.F1" office:value-type="string">
            <text:p text:style-name="P56">Valor</text:p>
            <text:p text:style-name="P56">Total</text:p>
          </table:table-cell>
        </table:table-row>
        <table:table-row table:style-name="Tabela3.1"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F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F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F1" office:value-type="string">
            <text:p text:style-name="P57"/>
          </table:table-cell>
        </table:table-row>
      </table:table>
      <text:p text:style-name="P58"/>
      <text:p text:style-name="P59"><text:span text:style-name="T55">OBS</text:span><text:span text:style-name="T56">.:</text:span><text:span text:style-name="T62"> </text:span><text:span text:style-name="T63">U</text:span><text:span text:style-name="T64">tilize </text:span><text:span text:style-name="T65">Memória de Cálculo. </text:span><text:span text:style-name="T66">C</text:span><text:span text:style-name="T67">olocar documento anexo </text:span><text:span text:style-name="T68">ao ETP.</text:span></text:p>
      <text:p text:style-name="P59"><text:span text:style-name="T69">Memória de Cálculo: [</text:span><text:span text:style-name="T70">posição de registro de preços ata vigente ou anterior; planilha comparativa de serviços e/ou preços, </text:span><text:span text:style-name="T71">empenhamentos </text:span><text:span text:style-name="T72">ou contratos </text:span><text:span text:style-name="T71">anteriores,</text:span><text:span text:style-name="T70"> entre outros]</text:span><text:span text:style-name="T68">;</text:span></text:p>
      <text:p text:style-name="P59"><text:span text:style-name="T63">C</text:span><text:span text:style-name="T73">aso não utilize Memória de Cálculo, justifique.</text:span></text:p>
      <text:p text:style-name="P60"/>
      <text:p text:style-name="P60"/>
      <text:p text:style-name="P61">V. ESTIMATIVA DO VALOR DA CONTRATAÇÃO</text:p>
      <text:p text:style-name="P61"><text:span text:style-name="T74">(</text:span><text:span text:style-name="T75">Art. 18, § 1º, inciso </text:span><text:span text:style-name="T76">VI</text:span><text:span text:style-name="T75"> da Lei 14.133/2021, </text:span><text:span text:style-name="T74">art. 8º, inciso VI, IN 002/2023)</text:span></text:p>
      <text:p text:style-name="P28"/>
      <text:p text:style-name="P62">Qual é a estimativa de custo total da contratação?</text:p>
      <text:p text:style-name="P63">Quais são as fontes de referência utilizadas para a estimativa <text:span text:style-name="T54">de preço</text:span>?</text:p>
      <text:p text:style-name="P63">Existe previsão de variação no valor ao longo do contrato? </text:p>
      <text:p text:style-name="P19"/>
      <text:p text:style-name="P64"><text:span text:style-name="T55">OBS</text:span><text:span text:style-name="T56">.:</text:span><text:span text:style-name="T77"> </text:span><text:span text:style-name="T78">Deve ser realizada estimativa de preço da contratação da solução, o que, inclusive, é um dos elementos a serem analisados quando da sua escolha. Essa estimativa é inicial e não precisa ser tão aprofundada quanto a realizada no TR.</text:span></text:p>
      <text:p text:style-name="P65"/>
      <text:p text:style-name="P28">Ex.:</text:p>
      <text:p text:style-name="P66"><text:span text:style-name="Fonte_20_parág._20_padrão"><text:span text:style-name="T35">Com base na pesquisa realizada </text:span></text:span><text:span text:style-name="Fonte_20_parág._20_padrão"><text:span text:style-name="T79">[fontes de consulta e data],</text:span></text:span><text:span text:style-name="Fonte_20_parág._20_padrão"><text:span text:style-name="T35"> verificou-se que o valor estimado da referida contratação é de R$ </text:span></text:span><text:span text:style-name="Fonte_20_parág._20_padrão"><text:span text:style-name="T79">[xxxx].</text:span></text:span></text:p>
      <text:p text:style-name="P67"/>
      <text:p text:style-name="P67"/>
      <text:p text:style-name="P20"><text:span text:style-name="Fonte_20_parág._20_padrão"><text:span text:style-name="T26">VI. </text:span></text:span><text:span text:style-name="Fonte_20_parág._20_padrão"><text:span text:style-name="T80">ALINHAMENTO ENTRE A CONTRATAÇÃO E O PLANEJAMENTO</text:span></text:span></text:p>
      <text:p text:style-name="P21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II</text:span></text:span><text:span text:style-name="Fonte_20_parág._20_padrão"><text:span text:style-name="T28"> da Lei 14.133/2021, </text:span></text:span><text:span text:style-name="Fonte_20_parág._20_padrão"><text:span text:style-name="T27">art. 8º, inciso II, IN 002/2023)</text:span></text:span></text:p>
      <text:p text:style-name="P19"/>
      <text:p text:style-name="P68"><text:span text:style-name="Fonte_20_parág._20_padrão"><text:span text:style-name="T30">A contratação está prevista no Plano de Contratações Anual da instituição?</text:span></text:span></text:p>
      <text:p text:style-name="P63"><text:soft-page-break/>Existe necessidade de ajuste no plano para incluir essa contratação?</text:p>
      <text:p text:style-name="P63">Como a contratação se insere no cronograma de execução do plano? </text:p>
      <text:p text:style-name="P17"><text:span text:style-name="Fonte_20_parág._20_padrão"><text:span text:style-name="T26"/></text:span></text:p>
      <text:p text:style-name="P17"><text:span text:style-name="Fonte_20_parág._20_padrão"><text:span text:style-name="T26">Ex.:</text:span></text:span></text:p>
      <text:p text:style-name="P69"><text:span text:style-name="T12">A presente contratação encontra respaldo institucional conforme previsão no item </text:span><text:span text:style-name="T16">[xxxx]</text:span><text:span text:style-name="T12"> do Plano de Contratação Anual da Secretaria </text:span><text:span text:style-name="T16">[xxxx], </text:span><text:span text:style-name="T81">estando alinhada com o planejamento desta administração.</text:span></text:p>
      <text:p text:style-name="P70"/>
      <text:p text:style-name="P70"/>
      <text:p text:style-name="P71">VII. REQUISITOS DA CONTRATAÇÃO</text:p>
      <text:p text:style-name="P72"><text:span text:style-name="T12">(</text:span><text:span text:style-name="T14">Art. 18, § 1º, inciso I</text:span><text:span text:style-name="T82">II</text:span><text:span text:style-name="T14"> da Lei 14.133/2021, </text:span><text:span text:style-name="T12">art. 8º, inciso III, IN 002/2023)</text:span></text:p>
      <text:p text:style-name="P19"/>
      <text:p text:style-name="P53">Quais são os requisitos técnicos mínimos necessários?</text:p>
      <text:p text:style-name="P37">Existem exigências de qualidade, certificações ou garantias específicas?</text:p>
      <text:p text:style-name="P37">Quais são as condições contratuais essenciais que devem ser observadas? </text:p>
      <text:p text:style-name="P73">Existe legislação específica sobre a matéria? </text:p>
      <text:p text:style-name="P65"/>
      <text:p text:style-name="P28">Caracterização do objeto:</text:p>
      <text:p text:style-name="P74"><text:tab/></text:p>
      <text:p text:style-name="P75"><text:span text:style-name="T35"><text:tab/>Os </text:span><text:span text:style-name="Fonte_20_parág._20_padrão"><text:span text:style-name="T35">bens são considerados “comuns” pois enquadram-se na classificação nos termos do art. 2º, do Decreto Municipal 104, de 23 de março de 2023. </text:span></text:span></text:p>
      <text:p text:style-name="P76"><text:tab/>Preencher com requisitos que entender necessária à contratação, a saber:</text:p>
      <text:list text:style-name="L1">
        <text:list-item>
          <text:p text:style-name="P77">[Elencar os requisitos necessários ao atendimento da necessidade];</text:p>
        </text:list-item>
        <text:list-item>
          <text:p text:style-name="P78">[No caso de serviços, definir e justificar se o serviço possui natureza continuada ou não]:</text:p>
        </text:list-item>
      </text:list>
      <text:p text:style-name="P79"><text:span text:style-name="Fonte_20_parág._20_padrão"><text:span text:style-name="T79"><text:tab/></text:span></text:span><text:span text:style-name="Fonte_20_parág._20_padrão"><text:span text:style-name="T35">O objeto a ser licitado, pelas suas características e com base nas justificativas acima mencionadas, possui natureza continuada, podendo ser prorrogável, na forma dos artigos 106 e 107 da Lei 14.133 de 2021.</text:span></text:span></text:p>
      <text:p text:style-name="P80">OU</text:p>
      <text:p text:style-name="P81"><text:span text:style-name="T83"><text:tab/></text:span>O objeto a ser licitado, pelas suas características e com base nas justificativas acima mencionadas, não possui natureza continuada, não havendo necessidade de prorrogação contratual para além da vigência comum de <text:span text:style-name="T84">XXX</text:span> meses, na forma do artigo 105 da Lei 14.133, de 2021.</text:p>
      <text:p text:style-name="P82"/>
      <text:p text:style-name="P82"/>
      <text:p text:style-name="P20"><text:span text:style-name="Fonte_20_parág._20_padrão"><text:span text:style-name="T26">VIII. LOCAIS DE ENTREGA E MONTAGEM DOS EQUIPAMENTOS</text:span></text:span></text:p>
      <text:p text:style-name="P21"><text:span text:style-name="Fonte_20_parág._20_padrão"><text:span text:style-name="T27">(art. 8º, inciso XIII, IN 002/2023)</text:span></text:span></text:p>
      <text:p text:style-name="P21"><text:span text:style-name="Fonte_20_parág._20_padrão"><text:span text:style-name="T27"/></text:span></text:p>
      <text:p text:style-name="P83"><text:span text:style-name="Fonte_20_parág._20_padrão"><text:span text:style-name="T30">Onde serão entregues os equipamentos?</text:span></text:span></text:p>
      <text:p text:style-name="P83"><text:span text:style-name="Fonte_20_parág._20_padrão"><text:span text:style-name="T30">Existem condições específicas de infraestrutura nos locais de entrega </text:span></text:span><text:span text:style-name="Fonte_20_parág._20_padrão"><text:span text:style-name="T85">(rede elétrica, adaptações, etc.)</text:span></text:span><text:span text:style-name="Fonte_20_parág._20_padrão"><text:span text:style-name="T30">?</text:span></text:span></text:p>
      <text:p text:style-name="P83"><text:span text:style-name="Fonte_20_parág._20_padrão"><text:span text:style-name="T30">O fornecedor deverá realizar a instalação e a montagem dos equipamentos?</text:span></text:span></text:p>
      <text:p text:style-name="P70"/>
      <text:p text:style-name="P84">Locais de Entrega ou execução do serviço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5">Equipamento</text:p>
          </table:table-cell>
          <table:table-cell table:style-name="Tabela4.A1" office:value-type="string">
            <text:p text:style-name="P85">Quantidade</text:p>
          </table:table-cell>
          <table:table-cell table:style-name="Tabela4.A1" office:value-type="string">
            <text:p text:style-name="P85">Localidade</text:p>
          </table:table-cell>
          <table:table-cell table:style-name="Tabela4.A1" office:value-type="string">
            <text:p text:style-name="P85">Tipo de serviço</text:p>
          </table:table-cell>
        </table:table-row>
        <table:table-row table:style-name="Tabela4.1">
          <table:table-cell table:style-name="Tabela4.A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C2" office:value-type="string">
            <text:p text:style-name="P86"/>
          </table:table-cell>
          <table:table-cell table:style-name="Tabela4.D2" office:value-type="string">
            <text:p text:style-name="P87">Entrega e montagem</text:p>
          </table:table-cell>
        </table:table-row>
        <table:table-row table:style-name="Tabela4.1">
          <table:table-cell table:style-name="Tabela4.A3" office:value-type="string">
            <text:p text:style-name="P86"/>
          </table:table-cell>
          <table:table-cell table:style-name="Tabela4.B3" office:value-type="string">
            <text:p text:style-name="P86"/>
          </table:table-cell>
          <table:table-cell table:style-name="Tabela4.C3" office:value-type="string">
            <text:p text:style-name="P86"/>
          </table:table-cell>
          <table:table-cell table:style-name="Tabela4.D3" office:value-type="string">
            <text:p text:style-name="P87">Entrega</text:p>
          </table:table-cell>
        </table:table-row>
      </table:table>
      <text:p text:style-name="P65"/>
      <text:p text:style-name="P65"/>
      <text:p text:style-name="P20"><text:span text:style-name="Fonte_20_parág._20_padrão"><text:span text:style-name="T26">IX. JUSTIFICATIVA PARA O PARCELAMENTO OU NÃO DA CONTRATAÇÃO</text:span></text:span></text:p>
      <text:p text:style-name="P21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VIII</text:span></text:span><text:span text:style-name="Fonte_20_parág._20_padrão"><text:span text:style-name="T28"> da Lei 14.133/2021, </text:span></text:span><text:span text:style-name="Fonte_20_parág._20_padrão"><text:span text:style-name="T27">art. 8º, inciso VIII, IN 002/2023)</text:span></text:span></text:p>
      <text:p text:style-name="P19"/>
      <text:p text:style-name="P68"><text:span text:style-name="Fonte_20_parág._20_padrão"><text:span text:style-name="T30">A contratação deve ser parcelada? Por quê?</text:span></text:span></text:p>
      <text:p text:style-name="P63">Quais seriam os benefícios ou desvantagens do parcelamento?</text:p>
      <text:p text:style-name="P63"><text:soft-page-break/>Como o parcelamento impactaria a execução contratual e orçamentária? </text:p>
      <text:p text:style-name="P88"/>
      <text:p text:style-name="P89"><text:span text:style-name="T86">OBS</text:span><text:span text:style-name="T87">.:</text:span><text:span text:style-name="T88"> </text:span><text:span text:style-name="T89">O </text:span><text:span text:style-name="T74">parcelamento da contratação refere-se à divisão do objeto da licitação em partes menores, que podem ser contratadas separadamente. Essa divisão pode ocorrer por diversas razões, como facilitar a execução, permitir a participação de pequenos fornecedores, ou atender a especificidades técnicas que justifiquem o tratamento separado de diferentes componentes do objeto.</text:span></text:p>
      <text:p text:style-name="P90"><text:span text:style-name="Fonte_20_parág._20_padrão"><text:span text:style-name="T3"/></text:span></text:p>
      <text:p text:style-name="P90"><text:span text:style-name="Fonte_20_parág._20_padrão"><text:span text:style-name="T3">Ex.:</text:span></text:span></text:p>
      <text:p text:style-name="P91">A análise de parcelamento da contratação levou em consideração <text:span text:style-name="T90">[fatores analisados</text:span><text:span text:style-name="T91">]</text:span><text:span text:style-name="T90">.</text:span> Concluiu-se que <text:span text:style-name="T90">[opção escolhida: parcelamento ou não]</text:span>, por <text:span text:style-name="T90">[justificativa detalhada]</text:span>, garantindo <text:span text:style-name="T90">[benefícios ou minimizando riscos]</text:span>. Para este caso específico, o parcelamento <text:span text:style-name="T90">[é/não é] </text:span>justificável porque <text:span text:style-name="T92">[explicação]</text:span>. </text:p>
      <text:p text:style-name="P92"><text:span text:style-name="T93">Quando o Parcelamento é Justificável? </text:span><text:span text:style-name="Strong_20_Emphasis"><text:span text:style-name="T94">Diversidade Técnica; Aumentar a Competitividade; Flexibilidade e Eficiência.</text:span></text:span></text:p>
      <text:p text:style-name="P93"><text:span text:style-name="Strong_20_Emphasis"><text:span text:style-name="T93"><text:tab/>Quando o Parcelamento Não é Justificável? </text:span></text:span><text:span text:style-name="Strong_20_Emphasis"><text:span text:style-name="T94">Coerência e Uniformidade; Economia de Escala; Complexidade na Gestão de Contratos.</text:span></text:span></text:p>
      <text:p text:style-name="P93"><text:span text:style-name="Strong_20_Emphasis"><text:span text:style-name="T95"/></text:span></text:p>
      <text:p text:style-name="P93"><text:span text:style-name="Strong_20_Emphasis"><text:span text:style-name="T95"/></text:span></text:p>
      <text:p text:style-name="P94"><text:span text:style-name="Fonte_20_parág._20_padrão"><text:span text:style-name="T26">X. RESULTADOS PRETENDIDOS</text:span></text:span></text:p>
      <text:p text:style-name="P94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IX</text:span></text:span><text:span text:style-name="Fonte_20_parág._20_padrão"><text:span text:style-name="T28"> da Lei 14.133/2021, </text:span></text:span><text:span text:style-name="Fonte_20_parág._20_padrão"><text:span text:style-name="T27">art. 8º, inciso IX, IN 002/2023)</text:span></text:span></text:p>
      <text:p text:style-name="P19"/>
      <text:p text:style-name="P22"><text:span text:style-name="Fonte_20_parág._20_padrão"><text:span text:style-name="T30">Quais são os resultados esperados com a contratação?</text:span></text:span></text:p>
      <text:p text:style-name="P37">Como será medido o sucesso da contratação</text:p>
      <text:p text:style-name="P23">Existe algum indicador de desempenho que será utilizado para avaliar os resultados? </text:p>
      <text:p text:style-name="P17"><text:span text:style-name="Fonte_20_parág._20_padrão"><text:span text:style-name="T26">Ex.:</text:span></text:span></text:p>
      <text:p text:style-name="P95">Com a execução desta contratação, espera-se alcançar <text:span text:style-name="T90">[resultados esperados]</text:span>, que contribuirão diretamente para <text:span text:style-name="T90">[impacto na operação, na instituição, etc.]</text:span><text:span text:style-name="T96">.</text:span></text:p>
      <text:p text:style-name="P28"/>
      <text:p text:style-name="P28"/>
      <text:p text:style-name="P96">XI. PROVIDÊNCIAS ANTERIORES À CELEBRAÇÃO DO CONTRATO</text:p>
      <text:p text:style-name="P36">(<text:span text:style-name="T42">Art. 18, § 1º, inciso </text:span><text:span text:style-name="T43">X</text:span><text:span text:style-name="T42"> da Lei 14.133/2021, </text:span>art. 8º, inciso X, IN 002/2023)</text:p>
      <text:p text:style-name="P19"/>
      <text:p text:style-name="P97">Quais medidas preparatórias <text:span text:style-name="T97">serão</text:span> adotadas antes da celebração do contrato?</text:p>
      <text:p text:style-name="P23">Existem pareceres ou autorizações que devem ser obtidos?</text:p>
      <text:p text:style-name="P23">Foram realizadas consultas a outros órgãos ou entidades? </text:p>
      <text:p text:style-name="P98">Ex.:</text:p>
      <text:p text:style-name="P99"><text:span text:style-name="T98">Não </text:span><text:span text:style-name="T97">serão</text:span><text:span text:style-name="T98"> adotadas medidas antes</text:span> da celebração do contrato, <text:span text:style-name="T97">por...</text:span>.</text:p>
      <text:p text:style-name="P100"/>
      <text:p text:style-name="P101">OU</text:p>
      <text:p text:style-name="P99">Antes da celebração do contrato para a <text:span text:style-name="T99">[aquisição de/contratação de]</text:span>, foram adotadas as seguintes providências: obtenção de parecer técnico que confirmou a adequação dos equipamentos às necessidades da administração; parecer jurídico que verificou a conformidade legal do processo; consulta ao setor <text:span text:style-name="T100">[técnico responsável]</text:span> para validação das especificações técnicas; e verificação da regularidade fiscal e jurídica dos fornecedores. Essas medidas garantem que a contratação será executada de forma eficiente e dentro da legalidade.</text:p>
      <text:p text:style-name="P100"/>
      <text:p text:style-name="P102"><text:span text:style-name="T101">OBS</text:span><text:span text:style-name="T102">.: </text:span><text:span text:style-name="T103">Este exemplo ajuda a entender a importância dessas etapas pré-contratuais, que são essenciais para evitar problemas futuros e garantir que o processo de contratação seja seguro, transparente e eficiente.</text:span></text:p>
      <text:p text:style-name="P103"/>
      <text:p text:style-name="P103"><text:soft-page-break/></text:p>
      <text:p text:style-name="P104"><text:span text:style-name="Fonte_20_parág._20_padrão"><text:span text:style-name="T26">XII. CONTRATAÇÕES CORRELATAS E/OU INTERDEPENDENTES</text:span></text:span></text:p>
      <text:p text:style-name="P21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XI</text:span></text:span><text:span text:style-name="Fonte_20_parág._20_padrão"><text:span text:style-name="T28"> da Lei 14.133/2021, </text:span></text:span><text:span text:style-name="Fonte_20_parág._20_padrão"><text:span text:style-name="T27">art. 8º, inciso XI, IN 002/2023)</text:span></text:span></text:p>
      <text:p text:style-name="P19"/>
      <text:p text:style-name="P105"><text:span text:style-name="Fonte_20_parág._20_padrão"><text:span text:style-name="T104">Contratações Correlatas:</text:span></text:span></text:p>
      <text:list text:style-name="L2">
        <text:list-item>
          <text:p text:style-name="P106"><text:span text:style-name="Fonte_20_parág._20_padrão"><text:span text:style-name="T30">Os resultados esperados desta contratação </text:span></text:span><text:span text:style-name="Fonte_20_parág._20_padrão"><text:span text:style-name="T105">são afins a</text:span></text:span><text:span text:style-name="Fonte_20_parág._20_padrão"><text:span text:style-name="T30"> outras contratações?</text:span></text:span></text:p>
        </text:list-item>
        <text:list-item>
          <text:p text:style-name="P107">Existe alguma outra contratação planejada ou em andamento que esteja relacionada ao objeto desta contratação?</text:p>
        </text:list-item>
      </text:list>
      <text:p text:style-name="P37">Contratações Interdependentes:</text:p>
      <text:list text:style-name="L3">
        <text:list-item>
          <text:p text:style-name="P108"><text:span text:style-name="T106">A execução dest</text:span><text:span text:style-name="T107">a</text:span><text:span text:style-name="T106"> contrat</text:span><text:span text:style-name="T107">ação</text:span><text:span text:style-name="T106"> depende da conclusão de outr</text:span><text:span text:style-name="T107">a</text:span><text:span text:style-name="T106"> contrat</text:span><text:span text:style-name="T107">ação</text:span><text:span text:style-name="T106">?</text:span></text:p>
        </text:list-item>
        <text:list-item>
          <text:p text:style-name="P108"><text:span text:style-name="T106">Há algum</text:span><text:span text:style-name="T107">a</text:span><text:span text:style-name="T106"> </text:span><text:span text:style-name="T107">fase</text:span><text:span text:style-name="T106"> que não possa ser iniciad</text:span><text:span text:style-name="T107">a</text:span><text:span text:style-name="T106"> até que </text:span><text:span text:style-name="T107">alguma</text:span><text:span text:style-name="T106"> contratação específica seja concluída?</text:span></text:p>
        </text:list-item>
        <text:list-item>
          <text:p text:style-name="P109">As condições e prazos estabelecidos para esta contratação estão alinhados com as demais contratações interdependentes?</text:p>
        </text:list-item>
      </text:list>
      <text:p text:style-name="P110"><text:span text:style-name="T101">OBS</text:span><text:span text:style-name="T102">.:</text:span><text:span text:style-name="T108"> </text:span><text:span text:style-name="T109">C</text:span><text:span text:style-name="T74">ontratações correlatas são aquelas que guardam relação com o objeto principal, interligando-se a essa prestação do serviço, mas que não precisam, necessariamente, ser adquiridas para a completa prestação do objeto principal. Já as contratações interdependentes são aquelas que precisam ser contratadas com o objeto principal para sua completa prestação.</text:span></text:p>
      <text:p text:style-name="P65"/>
      <text:p text:style-name="P28">Ex.:</text:p>
      <text:p text:style-name="P111">Não se verifica contratações correlatas nem interdependentes para a viabilidade e contratação desta demanda.</text:p>
      <text:p text:style-name="P80">OU</text:p>
      <text:p text:style-name="P112">A presente contratação está <text:span text:style-name="T110">[</text:span><text:span text:style-name="T90">correla</text:span><text:span text:style-name="T110">ta</text:span><text:span text:style-name="T90">/interdependente</text:span><text:span text:style-name="T110">]</text:span> com outras contratações em andamento ou planejadas, que são fundamentais para alcançar os objetivos estabelecidos. </text:p>
      <text:p text:style-name="P113"><text:span text:style-name="T111">Correlata</text:span><text:tab/></text:p>
      <text:p text:style-name="P114">Em particular, a contratação de <text:span text:style-name="T90">[descrição da contratação]</text:span> complementa as contratações de <text:span text:style-name="T90">[outras contratações correlatas]</text:span>, contribuindo para a <text:span text:style-name="T90">[finalidade comum].</text:span> </text:p>
      <text:p text:style-name="P115">OU</text:p>
      <text:p text:style-name="P116">Interdependente</text:p>
      <text:p text:style-name="P117">As contratações de <text:span text:style-name="T47">[descrição de contratações interdependentes]</text:span> são interdependentes, visto que <text:span text:style-name="T90">[descrição da interdependência].</text:span></text:p>
      <text:p text:style-name="P19"/>
      <text:p text:style-name="P19"/>
      <text:p text:style-name="P104"><text:span text:style-name="Fonte_20_parág._20_padrão"><text:span text:style-name="T26">XIII. DESCRIÇÃO DOS POSSÍVEIS IMPACTOS AMBIENTAIS</text:span></text:span></text:p>
      <text:p text:style-name="P21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XII</text:span></text:span><text:span text:style-name="Fonte_20_parág._20_padrão"><text:span text:style-name="T28"> da Lei 14.133/2021, </text:span></text:span><text:span text:style-name="Fonte_20_parág._20_padrão"><text:span text:style-name="T27">art. 8º, inciso XII, IN 002/2023)</text:span></text:span></text:p>
      <text:p text:style-name="P19"/>
      <text:p text:style-name="P22"><text:span text:style-name="Fonte_20_parág._20_padrão"><text:span text:style-name="T30">Existem impactos ambientais associados à contratação?</text:span></text:span></text:p>
      <text:p text:style-name="P53">Quais medidas de mitigação foram consideradas?</text:p>
      <text:p text:style-name="P62">A contratação está alinhada com as políticas ambientais da instituição? </text:p>
      <text:p text:style-name="P19"/>
      <text:p text:style-name="P118"><text:span text:style-name="T101">OBS</text:span><text:span text:style-name="T102">.:</text:span><text:span text:style-name="T112"> </text:span><text:span text:style-name="T74">Há diversas previsões nesse sentido na IN n.º 58/22-SEGES, o que demonstra a preocupação com o aspecto da sustentabilidade. Importante frisar que a sustentabilidade não é só a ambiental, mas pode assumir diversas feições e matizes. O Relatório Brundtland de 1987 (intitulado “Nosso Futuro Comum”) traz o conceito de desenvolvimento sustentável como “o desenvolvimento que satisfaz as necessidades presentes, sem comprometer a capacidade das gerações futuras de suprir suas próprias necessidades”. Além disso, o Decreto Federal nº 10.024/19, aponta que “o princípio do desenvolvimento sustentável será observado nas etapas do processo de contratação, em suas dimensões econômica, social, ambiental e </text:span><text:soft-page-break/><text:span text:style-name="T74">cultural, no mínimo, com base nos planos de gestão de logística sustentável dos órgãos e das entidades” (art. 2º, §1º).</text:span></text:p>
      <text:p text:style-name="P119"/>
      <text:p text:style-name="P28">Ex.:</text:p>
      <text:p text:style-name="P111">Não foram identificados possíveis riscos ambientais na contratação desta demanda.</text:p>
      <text:p text:style-name="P120">OU</text:p>
      <text:p text:style-name="P111">Foram identificados os seguintes riscos ambientais <text:span text:style-name="T113">[descrever os impactos]</text:span></text:p>
      <text:p text:style-name="P121"/>
      <text:p text:style-name="P24"/>
      <text:p text:style-name="P96">XIV. DECLARAÇÃO DE VIABILIDADE DA CONTRATAÇÃO</text:p>
      <text:p text:style-name="P36">(art. 8º, inciso XIV, IN 002/2023)</text:p>
      <text:p text:style-name="P28"/>
      <text:p text:style-name="P53">A contratação é viável técnica e economicamente?</text:p>
      <text:p text:style-name="P37">Foram identificados riscos que podem comprometer a viabilidade?</text:p>
      <text:p text:style-name="P37">Existe segurança jurídica e orçamentária para realizar a contratação?</text:p>
      <text:p text:style-name="P28"/>
      <text:p text:style-name="P122"><text:span text:style-name="T101">OBS</text:span><text:span text:style-name="T102">.:</text:span><text:span text:style-name="T114"> </text:span><text:span text:style-name="T74">Não se admite um posicionamento vago ou lacônico, deve-se firmar uma posição de adequação ou não sobre a hipótese apresentada e a sua capacidade de solucionar a necessidade verificada faticamente.</text:span></text:p>
      <text:p text:style-name="P19"/>
      <text:p text:style-name="P19"/>
      <text:p text:style-name="P28">Ex.:</text:p>
      <text:p text:style-name="P123"><text:span text:style-name="Fonte_20_parág._20_padrão"><text:span text:style-name="T115">O presente </text:span></text:span><text:span text:style-name="Fonte_20_parág._20_padrão"><text:span text:style-name="T116">E</text:span></text:span><text:span text:style-name="Fonte_20_parág._20_padrão"><text:span text:style-name="T115">studo </text:span></text:span><text:span text:style-name="Fonte_20_parág._20_padrão"><text:span text:style-name="T116">T</text:span></text:span><text:span text:style-name="Fonte_20_parág._20_padrão"><text:span text:style-name="T115">écnico </text:span></text:span><text:span text:style-name="Fonte_20_parág._20_padrão"><text:span text:style-name="T116">P</text:span></text:span><text:span text:style-name="Fonte_20_parág._20_padrão"><text:span text:style-name="T115">reliminar evidencia que a contratação da </text:span></text:span><text:span text:style-name="Fonte_20_parág._20_padrão"><text:span text:style-name="T117">S</text:span></text:span><text:span text:style-name="Fonte_20_parág._20_padrão"><text:span text:style-name="T118">olução </text:span></text:span><text:span text:style-name="Fonte_20_parág._20_padrão"><text:span text:style-name="T117">(XX</text:span></text:span><text:span text:style-name="Fonte_20_parág._20_padrão"><text:span text:style-name="T119">),</text:span></text:span><text:span text:style-name="Fonte_20_parág._20_padrão"><text:span text:style-name="T115"> </text:span></text:span><text:span text:style-name="Fonte_20_parág._20_padrão"><text:span text:style-name="T120">disposta</text:span></text:span><text:span text:style-name="Fonte_20_parág._20_padrão"><text:span text:style-name="T115"> no </text:span></text:span><text:span text:style-name="Fonte_20_parág._20_padrão"><text:span text:style-name="T120">I</text:span></text:span><text:span text:style-name="Fonte_20_parág._20_padrão"><text:span text:style-name="T115">tem </text:span></text:span><text:span text:style-name="Fonte_20_parág._20_padrão"><text:span text:style-name="T120">III - </text:span></text:span><text:span text:style-name="Fonte_20_parág._20_padrão"><text:span text:style-name="T121">DESCRIÇÃO DA SOLUÇÃO COMO UM TODO</text:span></text:span><text:span text:style-name="Fonte_20_parág._20_padrão"><text:span text:style-name="T118">,</text:span></text:span><text:span text:style-name="Fonte_20_parág._20_padrão"><text:span text:style-name="T115"> se mostra t</text:span></text:span><text:span text:style-name="Fonte_20_parág._20_padrão"><text:span text:style-name="T120">é</text:span></text:span><text:span text:style-name="Fonte_20_parág._20_padrão"><text:span text:style-name="T115">cnica </text:span></text:span><text:span text:style-name="Fonte_20_parág._20_padrão"><text:span text:style-name="T120">e economicamente </text:span></text:span><text:span text:style-name="Fonte_20_parág._20_padrão"><text:span text:style-name="T115">viável e fundamentadamente necessária. </text:span></text:span></text:p>
      <text:p text:style-name="P124"><text:span text:style-name="Fonte_20_parág._20_padrão"><text:span text:style-name="T115"/></text:span></text:p>
      <text:p text:style-name="P125"><text:span text:style-name="Fonte_20_parág._20_padrão"><text:span text:style-name="T115"><text:tab/></text:span></text:span></text:p>
      <text:p text:style-name="P28"/>
      <text:p text:style-name="P126">Bagé, ___ de ______________ de 20____.</text:p>
      <text:p text:style-name="P126"/>
      <text:p text:style-name="P126"/>
      <text:p text:style-name="P126"/>
      <text:p text:style-name="P127">_________________________________<text:tab/><text:tab/><text:span text:style-name="T122">_______________________________</text:span></text:p>
      <text:p text:style-name="P128">Responsável elaboração <text:span text:style-name="T123">ETP</text:span> – <text:span text:style-name="T124">Nome/Matr.</text:span><text:tab/><text:tab/><text:tab/>Secretário(a) da Pasta</text:p>
      <text:p text:style-name="P129"><text:span text:style-name="T125"/></text:p>
      <text:p text:style-name="P130"><draw:frame text:anchor-type="paragraph" draw:z-index="8" draw:name="Quadro de texto 1" draw:style-name="gr1" draw:text-style-name="P134" svg:width="6.391cm" svg:height="3.786cm" svg:x="0.633cm" svg:y="-0.205cm"><draw:text-box><text:p text:style-name="P131"><text:span text:style-name="T126">Diante do acima exposto, </text:span><text:span text:style-name="T127">DECLARO SER VIÁVEL </text:span><text:span text:style-name="T126">a contratação pretendida.</text:span></text:p><text:p text:style-name="P132"><text:span text:style-name="T126"/></text:p><text:p text:style-name="P133"><text:span text:style-name="T126">________________________</text:span></text:p><text:p text:style-name="P133"><text:span text:style-name="T126">Gabinete do Prefeito de Bagé</text:span></text:p></draw:text-box></draw:frame></text:p>
      <text:p text:style-name="P135" loext:marker-style-name="T128"/>
      <text:p text:style-name="P135" loext:marker-style-name="T128"/>
      <text:p text:style-name="P135" loext:marker-style-name="T128"/>
      <text:p text:style-name="P135" loext:marker-style-name="T128"/>
      <text:p text:style-name="P135" loext:marker-style-name="T128"/>
      <text:p text:style-name="P135" loext:marker-style-name="T128"/>
      <text:p text:style-name="P135" loext:marker-style-name="T128"><text:span text:style-name="Fonte_20_parág._20_padrão"><text:span text:style-name="T129"/></text:span></text:p>
      <text:p text:style-name="P136"><text:span text:style-name="Fonte_20_parág._20_padrão"><text:span text:style-name="T130"/></text:span></text:p>
      <text:p text:style-name="P137"><text:span text:style-name="Fonte_20_parág._20_padrão"><text:span text:style-name="T131"/></text:span></text:p>
      <text:p text:style-name="P137"><text:span text:style-name="Fonte_20_parág._20_padrão"><text:span text:style-name="T131"/></text:span></text:p>
      <text:p text:style-name="P137"><text:span text:style-name="Fonte_20_parág._20_padrão"><text:span text:style-name="T131"/></text:span></text:p>
      <text:p text:style-name="P137"><text:soft-page-break/><text:span text:style-name="Fonte_20_parág._20_padrão"><text:span text:style-name="T131"/></text:span></text:p>
      <text:p text:style-name="P137"><text:span text:style-name="Fonte_20_parág._20_padrão"><text:span text:style-name="T131">***</text:span></text:span><text:span text:style-name="Fonte_20_parág._20_padrão"><text:span text:style-name="T132">ATENÇÃO:</text:span></text:span></text:p>
      <text:p text:style-name="P138"><text:span text:style-name="Fonte_20_parág._20_padrão"><text:span text:style-name="T131">- A última página </text:span></text:span><text:span text:style-name="Fonte_20_parág._20_padrão"><text:span text:style-name="T133">deste documento </text:span></text:span><text:span text:style-name="Fonte_20_parág._20_padrão"><text:span text:style-name="T131">não deve conter somente as assinaturas.</text:span></text:span></text:p>
      <text:p text:style-name="P139"><text:span text:style-name="Fonte_20_parág._20_padrão"><text:span text:style-name="T131">- </text:span></text:span><text:span text:style-name="Fonte_20_parág._20_padrão"><text:span text:style-name="T134">O documento não deve ter páginas em branc</text:span></text:span><text:span text:style-name="Fonte_20_parág._20_padrão"><text:span text:style-name="T135">o</text:span></text:span><text:span text:style-name="Fonte_20_parág._20_padrão"><text:span text:style-name="T134">.</text:span></text:span></text:p>
      <text:p text:style-name="P140"><text:span text:style-name="Fonte_20_parág._20_padrão"><text:span text:style-name="T134">- As páginas deverão ser rubricadas por todos que elaboraram </text:span></text:span><text:span text:style-name="Fonte_20_parág._20_padrão"><text:span text:style-name="T135">o documento</text:span></text:span><text:span text:style-name="Fonte_20_parág._20_padrão"><text:span text:style-name="T134">, exceto a última </text:span></text:span><text:span text:style-name="Fonte_20_parág._20_padrão"><text:span text:style-name="T136">que assinada</text:span></text:span><text:span text:style-name="Fonte_20_parág._20_padrão"><text:span text:style-name="T134">.</text:span></text:span></text:p>
      <text:p text:style-name="P141"><text:span text:style-name="Fonte_20_parág._20_padrão"><text:span text:style-name="T137">-</text:span></text:span><text:span text:style-name="Fonte_20_parág._20_padrão"><text:span text:style-name="T134"> </text:span></text:span><text:span text:style-name="Fonte_20_parág._20_padrão"><text:span text:style-name="T138">Os Títulos dos itens devem ser mantidos mesmo nos casos não cabíveis, escrevendo a expressão “Não se aplica”.</text:span></text:span></text:p>
      <text:p text:style-name="P141"><text:span text:style-name="Fonte_20_parág._20_padrão"><text:span text:style-name="T137">-</text:span></text:span><text:span text:style-name="Fonte_20_parág._20_padrão"><text:span text:style-name="T138"> </text:span></text:span><text:span text:style-name="Fonte_20_parág._20_padrão"><text:span text:style-name="T136">As observações e os itens em azul e vermelho devem ser excluídos do documento final. São apenas instruções para o melhor entendimento e preenchimento deste documento.</text:span></text:span><text:span text:style-name="Fonte_20_parág._20_padrão"><text:span text:style-name="T137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modern" style:font-size-asian="12pt" style:language-asian="zh" style:country-asian="CN" style:font-style-asian="normal" style:font-weight-asian="normal" style:font-name-complex="Lucida Sans" style:font-family-complex="'Lucida San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modern" style:font-size-asian="12pt" style:language-asian="zh" style:country-asian="CN" style:font-style-asian="normal" style:font-weight-asian="normal" style:font-name-complex="Lucida Sans" style:font-family-complex="'Lucida San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tem_5f_nivel2" style:display-name="item_nivel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letter-spacing="normal"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style:font-name="Arial1" fo:font-size="6pt" officeooo:paragraph-rsid="005a3be9" style:font-size-asian="6pt" style:font-size-complex="6pt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6pt" officeooo:paragraph-rsid="005a3be9" style:font-size-asian="6pt" style:font-size-complex="6pt"/>
    </style:style>
    <style:style style:name="MT1" style:family="text">
      <style:text-properties officeooo:rsid="005a3be9"/>
    </style:style>
    <style:style style:name="MT2" style:family="text">
      <style:text-properties officeooo:rsid="0065371c"/>
    </style:style>
    <style:style style:name="MT3" style:family="text">
      <style:text-properties officeooo:rsid="001e3adb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87cm, 1.309cm, 0.711cm, 1.192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423cm" fo:margin-bottom="0.564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73cm" fo:margin-left="0cm" fo:margin-right="0cm" fo:margin-bottom="0.499cm"/>
      </style:header-style>
      <style:footer-style>
        <style:header-footer-properties svg:height="1.498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13" text:anchor-type="as-char" svg:y="-4.29cm" svg:width="15.589cm" svg:height="2.817cm" draw:z-index="7"><draw:image xlink:href="Pictures/10000001000002540000008B3698C6C5.png" xlink:type="simple" xlink:show="embed" xlink:actuate="onLoad" draw:mime-type="image/png"/></draw:frame></text:p>
      </style:header>
      <style:footer>
        <text:p text:style-name="MP1">MODELO – <text:span text:style-name="MT1">ESTUDO TÉCNICO PRELIMINAR</text:span></text:p>
        <text:p text:style-name="MP1">Atualização: <text:span text:style-name="MT2">22</text:span>/0<text:span text:style-name="MT2">5</text:span>/202<text:bookmark text:name="gjdgxs"/><text:span text:style-name="MT3">5</text:span></text:p>
        <text:p text:style-name="MP2">Página 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1T15:02:03.213316900</meta:creation-date>
    <meta:editing-cycles>1</meta:editing-cycles>
    <meta:editing-duration>P0D</meta:editing-duration>
    <meta:generator>LibreOffice/25.2.7.2$Windows_X86_64 LibreOffice_project/5cbfd1ab6520636bb5f7b99185aa69bd7456825d</meta:generator>
    <meta:document-statistic meta:table-count="4" meta:image-count="1" meta:object-count="0" meta:page-count="8" meta:paragraph-count="194" meta:word-count="2294" meta:character-count="15588" meta:non-whitespace-character-count="13450"/>
  </office:meta>
</office:document-meta>
</file>