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40000008B3698C6C5.png" manifest:media-type="image/png"/>
  <manifest:file-entry manifest:full-path="Pictures/10000001000002540000008C1A5FA06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1a7957" officeooo:paragraph-rsid="00096f9a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officeooo:paragraph-rsid="000ba31a"/>
    </style:style>
    <style:style style:name="P3" style:family="paragraph" style:parent-style-name="Text_20_body">
      <style:text-properties officeooo:paragraph-rsid="000ba31a"/>
    </style:style>
    <style:style style:name="P4" style:family="paragraph" style:parent-style-name="Text_20_body">
      <style:paragraph-properties fo:text-align="justify" style:justify-single-word="false"/>
      <style:text-properties officeooo:rsid="0015d94a" officeooo:paragraph-rsid="000ba31a"/>
    </style:style>
    <style:style style:name="P5" style:family="paragraph" style:parent-style-name="Text_20_body">
      <style:paragraph-properties fo:text-align="justify" style:justify-single-word="false"/>
      <style:text-properties officeooo:paragraph-rsid="000ba31a"/>
    </style:style>
    <style:style style:name="P6" style:family="paragraph" style:parent-style-name="Text_20_body">
      <style:paragraph-properties fo:text-align="end" style:justify-single-word="false"/>
      <style:text-properties officeooo:paragraph-rsid="000ba31a"/>
    </style:style>
    <style:style style:name="P7" style:family="paragraph" style:parent-style-name="Table_20_Contents">
      <style:paragraph-properties fo:text-align="start" style:justify-single-word="false"/>
      <style:text-properties officeooo:rsid="0015d94a" officeooo:paragraph-rsid="000ba31a"/>
    </style:style>
    <style:style style:name="P8" style:family="paragraph" style:parent-style-name="Table_20_Contents">
      <style:paragraph-properties fo:text-align="end" style:justify-single-word="false"/>
      <style:text-properties officeooo:rsid="0015d94a" officeooo:paragraph-rsid="000ba31a"/>
    </style:style>
    <style:style style:name="P9" style:family="paragraph" style:parent-style-name="Table_20_Contents">
      <style:paragraph-properties fo:text-align="start" style:justify-single-word="false"/>
      <style:text-properties fo:color="#ff0000" loext:opacity="100%" fo:font-style="italic" officeooo:rsid="0015d94a" officeooo:paragraph-rsid="000ba31a" style:font-style-asian="italic" style:font-style-complex="italic"/>
    </style:style>
    <style:style style:name="P10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ba31a"/>
    </style:style>
    <style:style style:name="T1" style:family="text">
      <style:text-properties fo:color="#ff0000" loext:opacity="100%" fo:font-style="italic" style:font-style-asian="italic" style:font-style-complex="italic"/>
    </style:style>
    <style:style style:name="T2" style:family="text">
      <style:text-properties officeooo:rsid="0015d94a"/>
    </style:style>
    <style:style style:name="T3" style:family="text">
      <style:text-properties officeooo:rsid="001436a8"/>
    </style:style>
    <style:style style:name="T4" style:family="text">
      <style:text-properties fo:color="#ff0000" loext:opacity="100%" fo:font-style="italic" officeooo:rsid="001436a8" style:font-style-asian="italic" style:font-style-complex="italic"/>
    </style:style>
    <style:style style:name="T5" style:family="text">
      <style:text-properties officeooo:rsid="001a795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Strong_20_Emphasis">DECLARAÇÃO DE APROVAÇÃO DO PLANO DE CONTRATAÇÕES ANUAL</text:span></text:p>
      <text:p text:style-name="P3"/>
      <text:p text:style-name="P4"><text:tab/>Considerando a Lei 14.133, de 1º de abril de 2021, que estabelece as normas para licitações e contratos administrativos, em especial o disposto no artigo 12, que determina a elaboração do Plano de Contratações Anual (PCA).</text:p>
      <text:p text:style-name="P5"><text:tab/>Eu, <text:span text:style-name="T1">[NOME DO SECRETÁRIO]</text:span>, Secretário(a) de <text:span text:style-name="T1">[NOME DA SECRETARIA]</text:span>, no uso de minhas atribuições legais, declaro ter tomado conhecimento e aprovo o <text:span text:style-name="T2">planejamento</text:span> encaminhado para elaboração do Plano de Contratações Anual (PCA) referente ao exercício de <text:span text:style-name="T3">2026</text:span>.</text:p>
      <text:p text:style-name="P5"><text:tab/>O valor total do planejamento consolidado para esta Secretaria é de R$ <text:span text:style-name="T1">[VALOR FINAL]</text:span>, conforme levantamento realizado e de acordo com as necessidades identificadas para a execução das atividades da pasta.</text:p>
      <text:p text:style-name="P5"><text:tab/>Declaro, ainda, que os itens e serviços elencados foram analisados e considerados essenciais para o atendimento das demandas institucionais, respeitando os princípios da economicidade, eficiência e planejamento adequado dos recursos públicos.</text:p>
      <text:p text:style-name="P5"><text:tab/>Por ser a expressão da verdade, firmo a presente declaração para os devidos fins.</text:p>
      <text:p text:style-name="P5"/>
      <text:p text:style-name="P5"/>
      <text:p text:style-name="P6"><text:span text:style-name="T3">Bagé, </text:span><text:span text:style-name="T4">XX</text:span><text:span text:style-name="T3">, de abril de 2025.</text:span></text:p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______________________________<text:span text:style-name="T5">______</text:span></text:p>
          </table:table-cell>
          <table:table-cell table:style-name="Tabela1.A1" office:value-type="string">
            <text:p text:style-name="P8">____________________________________</text:p>
          </table:table-cell>
        </table:table-row>
        <table:table-row>
          <table:table-cell table:style-name="Tabela1.A1" office:value-type="string">
            <text:p text:style-name="P9">[NOME DO RESPONSÁVEL PELA ELABORAÇÃO]</text:p>
            <text:p text:style-name="P9">[MATRÍCULA]</text:p>
          </table:table-cell>
          <table:table-cell table:style-name="Tabela1.A1" office:value-type="string">
            <text:p text:style-name="P10"><text:span text:style-name="T1">[NOME DO SECRETÁRIO]</text:span> </text:p>
            <text:p text:style-name="P6">Secretário(a) de <text:span text:style-name="T1">[NOME DA SECRETARIA]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0cm" svg:y="-1.773cm" svg:width="17cm" svg:height="3.963cm" draw:z-index="0"><draw:image xlink:href="Pictures/10000001000002540000008B3698C6C5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width="17cm" svg:height="3.993cm" draw:z-index="1"><draw:image xlink:href="Pictures/10000001000002540000008C1A5FA06F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0T08:30:17.709000000</meta:creation-date>
    <dc:date>2025-02-20T09:16:47.175000000</dc:date>
    <meta:editing-duration>PT36M4S</meta:editing-duration>
    <meta:editing-cycles>2</meta:editing-cycles>
    <meta:generator>LibreOffice/24.8.5.2$Windows_X86_64 LibreOffice_project/fddf2685c70b461e7832239a0162a77216259f22</meta:generator>
    <meta:print-date>2025-04-14T11:54:01.547000000</meta:print-date>
    <meta:printed-by>Arquivos PDF</meta:printed-by>
    <meta:document-statistic meta:table-count="1" meta:image-count="2" meta:object-count="0" meta:page-count="1" meta:paragraph-count="13" meta:word-count="179" meta:character-count="1267" meta:non-whitespace-character-count="1095"/>
  </office:meta>
</office:document-meta>
</file>