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246cm" fo:margin-left="-1.501cm" fo:margin-top="0cm" fo:margin-bottom="0cm" table:align="left" style:writing-mode="lr-tb"/>
    </style:style>
    <style:style style:name="Tabela3.A" style:family="table-column">
      <style:table-column-properties style:column-width="19.246cm"/>
    </style:style>
    <style:style style:name="Tabela3.1" style:family="table-row">
      <style:table-row-properties style:min-row-height="0.99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753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044cm" fo:keep-together="auto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fo:keep-together="auto"/>
    </style:style>
    <style:style style:name="Tabela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2.379cm" fo:keep-together="auto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0.485cm" fo:keep-together="auto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style:min-row-height="4.791cm" fo:keep-together="auto"/>
    </style:style>
    <style:style style:name="Tabela3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21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1" fo:font-size="12pt" fo:language="pt" fo:country="B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officeooo:paragraph-rsid="0037a6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8b315" style:font-size-asian="10pt" style:font-style-asian="italic" style:font-size-complex="10pt" style:font-style-complex="italic"/>
    </style:style>
    <style:style style:name="P5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style:font-name="Calibri1" fo:font-size="10pt" officeooo:paragraph-rsid="002865b6" style:font-size-asian="10pt" style:font-size-complex="10pt"/>
    </style:style>
    <style:style style:name="P6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justify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officeooo:paragraph-rsid="002b3dd1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fo:font-weight="bold" officeooo:paragraph-rsid="002865b6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">
      <style:paragraph-properties fo:margin-left="0.56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officeooo:rsid="00191885" officeooo:paragraph-rsid="002865b6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ff0000" loext:opacity="100%" style:font-name="Calibri1" fo:font-size="10pt" fo:font-style="italic" fo:font-weight="bold" officeooo:paragraph-rsid="002865b6" style:font-name-asian="Calibri2" style:font-size-asian="10pt" style:font-style-asian="italic" style:font-weight-asian="bold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ff0000" loext:opacity="100%" style:font-name="Calibri1" fo:font-size="10pt" fo:font-style="italic" officeooo:paragraph-rsid="00284f82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ff4000" loext:opacity="100%" style:font-name="Calibri1" fo:font-size="10pt" fo:font-style="italic" officeooo:paragraph-rsid="00284f8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adba1" style:font-size-asian="10pt" style:font-style-asian="italic" style:font-size-complex="10pt" style:font-style-complex="italic"/>
    </style:style>
    <style:style style:name="P15" style:family="paragraph" style:parent-style-name="Standard" style:list-style-name="WWNum1">
      <style:paragraph-properties fo:margin-left="0.561cm" fo:margin-top="0cm" fo:margin-bottom="0.141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adba1" style:font-name-asian="Calibri2" style:font-size-asian="10pt" style:font-style-asian="italic" style:font-name-complex="Calibri2" style:font-size-complex="10pt" style:font-style-complex="italic"/>
    </style:style>
    <style:style style:name="P16" style:family="paragraph" style:parent-style-name="Standard" style:list-style-name="WWNum1">
      <loext:graphic-properties draw:fill="none"/>
      <style:paragraph-properties fo:margin-left="0.561cm" fo:margin-right="0.199cm" fo:margin-top="0cm" fo:margin-bottom="0.021cm" style:contextual-spacing="false" fo:line-height="115%" fo:text-align="justify" style:justify-single-word="false" fo:orphans="2" fo:widows="2" fo:hyphenation-ladder-count="no-limit" fo:hyphenation-keep="auto" loext:hyphenation-keep-type="column" fo:text-indent="-0.561cm" style:auto-text-indent="false" fo:background-color="transparent" style:writing-mode="lr-tb"/>
      <style:text-properties style:font-name="Calibri1" fo:font-size="10pt" officeooo:paragraph-rsid="002adb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1">
      <style:paragraph-properties fo:margin-left="0.561cm" fo:margin-right="0cm" fo:margin-top="0cm" fo:margin-bottom="0.081cm" style:contextual-spacing="true" fo:line-height="115%" fo:text-align="justify" style:justify-single-word="false" fo:orphans="2" fo:widows="2" fo:hyphenation-ladder-count="no-limit" fo:hyphenation-keep="auto" loext:hyphenation-keep-type="column" fo:text-indent="-0.561cm" style:auto-text-indent="false"/>
      <style:text-properties style:font-name="Calibri1"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1">
      <style:paragraph-properties fo:margin-left="0.561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fo:text-indent="-0.561cm" style:auto-text-indent="false"/>
      <style:text-properties style:font-name="Calibri1" fo:font-size="10pt" fo:language="pt" fo:country="BR" officeooo:paragraph-rsid="00302621" style:letter-kerning="false" style:font-name-asian="Calibri2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snap-to-layout-grid="false"/>
      <style:text-properties style:font-name="Calibri1" fo:font-size="6pt" fo:language="pt" fo:country="BR" style:letter-kerning="false" style:font-name-asian="Calibri2" style:font-size-asian="5.25pt" style:language-asian="en" style:country-asian="US" style:font-name-complex="Arial2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snap-to-layout-grid="false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style:snap-to-layout-grid="false"/>
      <style:text-properties fo:font-variant="small-caps" fo:color="#000000" loext:opacity="100%" style:font-name="Calibri1" fo:font-size="10pt" fo:language="pt" fo:country="BR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style:paragraph-properties fo:margin-top="0cm" fo:margin-bottom="0.282cm" style:contextual-spacing="true" fo:line-height="100%" fo:text-align="end" style:justify-single-word="false" fo:orphans="2" fo:widows="2" fo:hyphenation-ladder-count="no-limit" fo:hyphenation-keep="auto" loext:hyphenation-keep-type="column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>
      <style:paragraph-properties fo:margin-top="0cm" fo:margin-bottom="0cm" style:contextual-spacing="true" fo:line-height="100%" fo:text-align="end" style:justify-single-word="false" fo:orphans="2" fo:widows="2" fo:hyphenation-ladder-count="no-limit" fo:hyphenation-keep="auto" loext:hyphenation-keep-type="column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top="0.201cm" fo:margin-bottom="0.201cm" style:contextual-spacing="false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1" fo:font-size="10pt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top="0.201cm" fo:margin-bottom="0.201cm" style:contextual-spacing="false" fo:text-align="justify" style:justify-single-word="false" fo:orphans="0" fo:widows="0" fo:hyphenation-ladder-count="no-limit" fo:hyphenation-keep="auto" loext:hyphenation-keep-type="column" style:snap-to-layout-grid="false"/>
      <style:text-properties style:font-name="Calibri1" fo:font-size="10pt" fo:language="pt" fo:country="BR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snap-to-layout-grid="false"/>
      <style:text-properties fo:font-variant="small-caps" fo:color="#000000" loext:opacity="100%" style:font-name="Calibri1" fo:font-size="10pt" fo:language="pt" fo:country="BR" style:font-name-asian="Calibri2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 fo:orphans="2" fo:widows="2" fo:hyphenation-ladder-count="no-limit" fo:hyphenation-keep="auto" loext:hyphenation-keep-type="column"/>
      <style:text-properties style:font-name="Calibri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10pt" fo:language="pt" fo:country="BR" fo:font-weight="bold" officeooo:rsid="0037a63a" officeooo:paragraph-rsid="0037a63a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snap-to-layout-grid="false">
        <style:tab-stops>
          <style:tab-stop style:position="4.551cm"/>
          <style:tab-stop style:position="18.872cm" style:type="right"/>
        </style:tab-stops>
      </style:paragraph-properties>
      <style:text-properties fo:color="#000000" loext:opacity="100%" style:font-name="Calibri1" fo:font-size="10pt" fo:language="pt" fo:country="BR" fo:font-weight="bold" officeooo:rsid="0037a63a" officeooo:paragraph-rsid="0037a63a" style:font-size-asian="10pt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-1cm" fo:margin-right="0cm" fo:margin-top="0cm" fo:margin-bottom="0.282cm" style:contextual-spacing="false" fo:line-height="108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ff0000" loext:opacity="100%"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t" fo:country="BR" fo:font-weight="bold" officeooo:rsid="001321e0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2" style:family="text">
      <style:text-properties fo:language="pt" fo:country="BR" fo:font-weight="bold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" style:family="text">
      <style:text-properties fo:language="pt" fo:country="BR" fo:font-weight="bold" officeooo:rsid="0037a63a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4" style:family="text">
      <style:text-properties officeooo:rsid="0026cb89"/>
    </style:style>
    <style:style style:name="T5" style:family="text">
      <style:text-properties style:use-window-font-color="true" loext:opacity="0%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6" style:family="text">
      <style:text-properties style:font-name-asian="Calibri2" style:font-name-complex="Calibri2"/>
    </style:style>
    <style:style style:name="T7" style:family="text">
      <style:text-properties officeooo:rsid="0031cccc" style:font-name-asian="Calibri2" style:font-name-complex="Calibri2"/>
    </style:style>
    <style:style style:name="T8" style:family="text">
      <style:text-properties officeooo:rsid="0026cb89" style:font-name-asian="Calibri2" style:font-name-complex="Calibri2"/>
    </style:style>
    <style:style style:name="T9" style:family="text">
      <style:text-properties fo:color="#ff0000" loext:opacity="100%" fo:font-style="italic" officeooo:rsid="002865b6" style:font-style-asian="italic" style:font-name-complex="Calibri2" style:font-style-complex="italic"/>
    </style:style>
    <style:style style:name="T10" style:family="text">
      <style:text-properties fo:color="#ff0000" loext:opacity="100%" fo:font-style="italic" style:font-style-asian="italic" style:font-name-complex="Calibri2" style:font-style-complex="italic"/>
    </style:style>
    <style:style style:name="T11" style:family="text">
      <style:text-properties fo:color="#ff0000" loext:opacity="100%" fo:font-style="italic" officeooo:rsid="0027bc32" style:font-style-asian="italic" style:font-name-complex="Calibri2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loext:opacity="100%" fo:font-style="italic" style:font-style-asian="italic" style:font-style-complex="italic"/>
    </style:style>
    <style:style style:name="T14" style:family="text">
      <style:text-properties fo:color="#ff0000" loext:opacity="100%" fo:font-style="italic" officeooo:rsid="0028b315" style:font-style-asian="italic" style:font-style-complex="italic"/>
    </style:style>
    <style:style style:name="T15" style:family="text">
      <style:text-properties fo:color="#ff0000" loext:opacity="100%" fo:font-style="italic" officeooo:rsid="001dfb8b" style:font-style-asian="italic" style:font-style-complex="italic"/>
    </style:style>
    <style:style style:name="T16" style:family="text">
      <style:text-properties fo:color="#ff0000" loext:opacity="100%" fo:font-style="italic" officeooo:rsid="0031cccc" style:font-style-asian="italic" style:font-style-complex="italic"/>
    </style:style>
    <style:style style:name="T17" style:family="text">
      <style:text-properties officeooo:rsid="0027bc32"/>
    </style:style>
    <style:style style:name="T18" style:family="text">
      <style:text-properties fo:color="#ff0000" loext:opacity="100%" fo:font-style="italic" style:font-style-asian="italic"/>
    </style:style>
    <style:style style:name="T19" style:family="text">
      <style:text-properties fo:color="#ff0000" loext:opacity="100%" fo:font-style="italic" officeooo:rsid="0031cccc" style:font-style-asian="italic"/>
    </style:style>
    <style:style style:name="T20" style:family="text">
      <style:text-properties fo:color="#ff0000" loext:opacity="100%" fo:font-style="italic" officeooo:rsid="00302621" style:font-style-asian="italic"/>
    </style:style>
    <style:style style:name="T21" style:family="text">
      <style:text-properties fo:color="#ff0000" loext:opacity="100%" fo:font-style="italic" officeooo:rsid="0034996c" style:font-style-asian="italic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language="pt" fo:country="BR" style:letter-kerning="false" style:font-name-asian="Calibri2" style:language-asian="en" style:country-asian="US" style:font-name-complex="Calibri2" style:language-complex="ar" style:country-complex="SA"/>
    </style:style>
    <style:style style:name="T24" style:family="text">
      <style:text-properties fo:color="#ff0000" loext:opacity="100%" fo:language="pt" fo:country="BR" officeooo:rsid="00302621" style:letter-kerning="false" style:font-name-asian="Calibri2" style:language-asian="en" style:country-asian="US" style:font-name-complex="Calibri2" style:language-complex="ar" style:country-complex="SA"/>
    </style:style>
    <style:style style:name="T25" style:family="text">
      <style:text-properties fo:font-weight="bold" style:font-name-asian="Calibri2" style:font-weight-asian="bold" style:font-name-complex="Calibri2"/>
    </style:style>
    <style:style style:name="T26" style:family="text">
      <style:text-properties fo:color="#000000" loext:opacity="100%" fo:language="pt" fo:country="BR" fo:font-style="normal" fo:font-weight="bold" officeooo:rsid="002adba1" style:letter-kerning="false" style:font-name-asian="Calibri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7" style:family="text">
      <style:text-properties fo:color="#000000" loext:opacity="100%" fo:language="pt" fo:country="BR" fo:font-style="normal" fo:font-weight="bold" officeooo:rsid="002d634a" style:letter-kerning="false" style:font-name-asian="Calibri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8" style:family="text">
      <style:text-properties fo:color="#ff0000" loext:opacity="100%" fo:language="pt" fo:country="BR" fo:font-style="italic" style:letter-kerning="false" style:font-name-asian="Calibri2" style:language-asian="en" style:country-asian="US" style:font-style-asian="italic" style:font-name-complex="Arial2" style:language-complex="ar" style:country-complex="SA" style:font-style-complex="italic"/>
    </style:style>
    <style:style style:name="T29" style:family="text">
      <style:text-properties fo:color="#ff0000" loext:opacity="100%" fo:language="pt" fo:country="BR" fo:font-style="italic" officeooo:rsid="0019cf05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0" style:family="text">
      <style:text-properties fo:color="#ff0000" loext:opacity="100%" fo:language="pt" fo:country="BR" fo:font-style="italic" officeooo:rsid="000fba12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1" style:family="text">
      <style:text-properties fo:color="#ff0000" loext:opacity="100%" fo:language="pt" fo:country="BR" fo:font-style="italic" officeooo:rsid="001bb7ed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2" style:family="text">
      <style:text-properties fo:color="#ff0000" loext:opacity="100%" fo:font-style="italic" style:font-name-asian="Calibri2" style:font-style-asian="italic" style:font-name-complex="Calibri2" style:font-style-complex="italic"/>
    </style:style>
    <style:style style:name="T33" style:family="text">
      <style:text-properties fo:color="#ff0000" loext:opacity="100%" fo:font-style="italic" officeooo:rsid="00284f82" style:font-name-asian="Calibri2" style:font-style-asian="italic" style:font-name-complex="Calibri2" style:font-style-complex="italic"/>
    </style:style>
    <style:style style:name="T34" style:family="text">
      <style:text-properties fo:color="#ff0000" loext:opacity="100%" fo:font-style="italic" fo:font-weight="bold" style:font-name-asian="Calibri2" style:font-style-asian="italic" style:font-weight-asian="bold" style:font-name-complex="Calibri2" style:font-style-complex="italic"/>
    </style:style>
    <style:style style:name="T35" style:family="text">
      <style:text-properties style:font-name="Calibri1" fo:language="pt" fo:country="BR" fo:font-weight="bold" officeooo:rsid="0027bc32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6" style:family="text">
      <style:text-properties style:font-name="Calibri1" fo:language="pt" fo:country="BR" fo:font-weight="bold" officeooo:rsid="002865b6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7" style:family="text">
      <style:text-properties style:font-name="Calibri1" fo:language="pt" fo:country="BR" fo:font-weight="bold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8" style:family="text">
      <style:text-properties style:font-name-complex="Arial2"/>
    </style:style>
    <style:style style:name="T39" style:family="text">
      <style:text-properties officeooo:rsid="002865b6" style:font-name-complex="Arial2"/>
    </style:style>
    <style:style style:name="T40" style:family="text">
      <style:text-properties fo:color="#ff0000" loext:opacity="100%" fo:font-style="italic" style:font-style-asian="italic" style:font-name-complex="Arial2"/>
    </style:style>
    <style:style style:name="T41" style:family="text">
      <style:text-properties fo:color="#ff0000" loext:opacity="100%" fo:font-style="italic" style:font-style-asian="italic" style:font-name-complex="Arial2" style:font-style-complex="italic"/>
    </style:style>
    <style:style style:name="T42" style:family="text">
      <style:text-properties style:use-window-font-color="true" loext:opacity="0%" fo:font-style="normal" fo:font-weight="bold" officeooo:rsid="001ca8b1" style:font-style-asian="normal" style:font-weight-asian="bold" style:font-style-complex="normal" style:font-weight-complex="bold"/>
    </style:style>
    <style:style style:name="T43" style:family="text">
      <style:text-properties fo:color="#ff0000" loext:opacity="100%" fo:font-style="italic" fo:font-weight="normal" officeooo:rsid="00302621" style:font-style-asian="italic" style:font-weight-asian="normal" style:font-style-complex="italic" style:font-weight-complex="normal"/>
    </style:style>
    <style:style style:name="T44" style:family="text">
      <style:text-properties fo:color="#ff0000" loext:opacity="100%" fo:font-style="italic" officeooo:rsid="00302621" style:font-style-asian="italic" style:font-style-complex="italic"/>
    </style:style>
    <style:style style:name="T45" style:family="text">
      <style:text-properties officeooo:rsid="0037a63a"/>
    </style:style>
    <style:style style:name="T46" style:family="text">
      <style:text-properties officeooo:rsid="002adba1"/>
    </style:style>
    <style:style style:name="T47" style:family="text">
      <style:text-properties style:font-weight-complex="bold"/>
    </style:style>
    <style:style style:name="T48" style:family="text">
      <style:text-properties officeooo:rsid="0025636f"/>
    </style:style>
    <style:style style:name="T49" style:family="text">
      <style:text-properties officeooo:rsid="001dfb8b"/>
    </style:style>
    <style:style style:name="T50" style:family="text">
      <style:text-properties fo:color="#000000" loext:opacity="100%" style:font-style-complex="italic"/>
    </style:style>
    <style:style style:name="T51" style:family="text">
      <style:text-properties fo:color="#000000" loext:opacity="100%" officeooo:rsid="001dfb8b" style:font-style-complex="italic"/>
    </style:style>
    <style:style style:name="T52" style:family="text">
      <style:text-properties fo:color="#000000" loext:opacity="100%" officeooo:rsid="0026cb89" style:font-style-complex="italic"/>
    </style:style>
    <style:style style:name="T53" style:family="text">
      <style:text-properties fo:font-variant="small-caps" fo:color="#000000" loext:opacity="100%" style:font-name-asian="Calibri2"/>
    </style:style>
    <style:style style:name="T54" style:family="text">
      <style:text-properties fo:color="#000000" loext:opacity="100%" fo:language="pt" fo:country="BR" style:letter-kerning="false" style:font-name-asian="Calibri2" style:language-asian="en" style:country-asian="US" style:font-name-complex="Arial2" style:language-complex="ar" style:country-complex="SA" style:font-style-complex="italic"/>
    </style:style>
    <style:style style:name="T55" style:family="text">
      <style:text-properties fo:color="#000000" loext:opacity="100%" fo:language="pt" fo:country="BR" officeooo:rsid="0026cb89" style:letter-kerning="false" style:font-name-asian="Calibri2" style:language-asian="en" style:country-asian="US" style:font-name-complex="Arial2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OCUMENTO DE FORMALIZAÇÃO DE DEMANDA - DFD</text:p>
          </table:table-cell>
        </table:table-row>
        <table:table-row table:style-name="Tabela3.2">
          <table:table-cell table:style-name="Tabela3.A2" office:value-type="string">
            <text:list text:style-name="WWNum1">
              <text:list-item>
                <text:p text:style-name="P2"><text:span text:style-name="T1">SECRETARIA</text:span><text:span text:style-name="T2"> REQUISITANTE: <text:s text:c="94"/></text:span></text:p>
              </text:list-item>
              <text:list-item>
                <text:p text:style-name="P2"><text:span text:style-name="T3">Protocolo Nº: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list text:continue-numbering="true" text:style-name="WWNum1">
              <text:list-item>
                <text:p text:style-name="P3"><text:span text:style-name="T4">DESCRIÇÃO DA NECESSIDADE</text:span>:</text:p>
                <text:p text:style-name="P4"><text:span text:style-name="T5">Solicito que seja providenciada a solução para ... </text:span><text:span text:style-name="T6">(expor o problema a ser solucionado).</text:span></text:p>
                <text:p text:style-name="P4"><text:span text:style-name="T6">Não indicar o bem ou serviço que </text:span><text:span text:style-name="T7">pretendem adquirir</text:span><text:span text:style-name="T6">, porque esta resposta será dada pelo </text:span><text:span text:style-name="T8">E</text:span><text:span text:style-name="T6">studo </text:span><text:span text:style-name="T8">T</text:span><text:span text:style-name="T6">écnico </text:span><text:span text:style-name="T8">P</text:span><text:span text:style-name="T6">reliminar-</text:span><text:span text:style-name="T7">ETP</text:span><text:span text:style-name="T6">. O mais importante é informar o que se espera resolver com a </text:span><text:span text:style-name="T7">possível </text:span><text:span text:style-name="T6">contratação.</text:span></text:p>
                <text:p text:style-name="P5"><text:span text:style-name="T9">E</text:span><text:span text:style-name="T10">x: transporte de passageiros; alimentação </text:span><text:span text:style-name="T11">de alunos</text:span><text:span text:style-name="T10">; software para determinada aplicação, etc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list text:continue-numbering="true" text:style-name="WWNum1">
              <text:list-item>
                <text:p text:style-name="P6"><text:span text:style-name="T12">JUSTIFICATIVA:</text:span> <text:span text:style-name="T13">deve ser explicitada a pertinência d</text:span><text:span text:style-name="T14">e uma</text:span><text:span text:style-name="T13"> contrat</text:span><text:span text:style-name="T15">ação, considerando o interesse público e</text:span><text:span text:style-name="T13"> as necessidades do órgão. No caso dos serviços, deve ser atestado que estes não estão inseridos nas atribuições dos cargos de carreira do requisitante e nem se amoldam às outras vedações, e, </text:span><text:span text:style-name="T16">se for o caso,</text:span><text:span text:style-name="T13"> justificar a opção pela contratação de mais de uma empresa ou instituição para executar o mesmo serviço.</text:span></text:p>
              </text:list-item>
            </text:list>
          </table:table-cell>
        </table:table-row>
        <table:table-row table:style-name="Tabela3.5">
          <table:table-cell table:style-name="Tabela3.A5" office:value-type="string">
            <text:list text:continue-numbering="true" text:style-name="WWNum1">
              <text:list-item>
                <text:p text:style-name="P7"><text:span text:style-name="T17">INDICAÇÃO DA PRIORIDADE</text:span>: </text:p>
                <text:p text:style-name="P8">( <text:s text:c="2"/>) Baixa <text:s text:c="10"/>( <text:s text:c="2"/>) Média <text:s text:c="15"/>( <text:s text:c="2"/>) Alta</text:p>
              </text:list-item>
            </text:list>
          </table:table-cell>
        </table:table-row>
        <table:table-row table:style-name="Tabela3.6">
          <table:table-cell table:style-name="Tabela3.A6" office:value-type="string">
            <text:list text:continue-numbering="true" text:style-name="WWNum1">
              <text:list-item>
                <text:p text:style-name="P9"><text:span text:style-name="T17">QUANTIDADE E PERIODICIDADE</text:span>: </text:p>
              </text:list-item>
            </text:list>
            <text:p text:style-name="P10">Estimo que o quantitativo necessário é de ... <text:span text:style-name="T18">(indicar a quantidade </text:span><text:span text:style-name="T19">X</text:span><text:span text:style-name="T18"> periodicidade. </text:span><text:span text:style-name="T19">N</text:span><text:span text:style-name="T20">o caso de Registro Preços </text:span><text:span text:style-name="T21">seguir</text:span><text:span text:style-name="T20"> a tabela </text:span><text:span text:style-name="T21">modelo e as orientações do</text:span><text:span text:style-name="T20"> setor de planejamento da Coordenadoria de Compras da Sefir</text:span><text:span text:style-name="T18">)</text:span><text:span text:style-name="T22">.</text:span></text:p>
            <text:p text:style-name="P11">Exemplos:</text:p>
            <text:p text:style-name="P12">a. Se a pretensão é transportar, deve-se estimar quantas pessoas ou cargas deverão ser transportadas e em dado período.</text:p>
            <text:p text:style-name="P13"><text:span text:style-name="T23">b. Se </text:span><text:span text:style-name="T24">for</text:span><text:span text:style-name="T23"> a aquisição de um software, o solicitante deve indicar quantas pessoas precisam deste programa </text:span><text:span text:style-name="T24">de informática</text:span><text:span text:style-name="T23">.</text:span></text:p>
            <text:list text:continue-numbering="true" text:style-name="WWNum1">
              <text:list-header>
                <text:p text:style-name="P14"><text:span text:style-name="T25">Obs</text:span><text:span text:style-name="T6">: Quanto à periodicidade, deve-se pensar em um planejamento anual para evitar o fracionamento da despesa. </text:span></text:p>
                <text:p text:style-name="P15">Assim, é preciso indicar se a contratação diz respeito a uma prestação única ou um serviço contínuo, considerando o ano civil.</text:p>
              </text:list-header>
            </text:list>
          </table:table-cell>
        </table:table-row>
        <table:table-row table:style-name="Tabela3.7">
          <table:table-cell table:style-name="Tabela3.A7" office:value-type="string">
            <text:list text:continue-numbering="true" text:style-name="WWNum1">
              <text:list-item>
                <text:p text:style-name="P16"><text:span text:style-name="T26">PRAZO PARA CONCLUSÃO DA </text:span><text:span text:style-name="T27">POSSÍVEL </text:span><text:span text:style-name="T26">CONTRATAÇÃO:</text:span><text:span text:style-name="T28"> </text:span><text:span text:style-name="T29">Indicação da data pretendida par</text:span><text:span text:style-name="T30">a</text:span><text:span text:style-name="T29"> a conclusão da contratação, a fim de não gerar prejuízos ou descontinuidade das atividades do órgão ou da entidade </text:span><text:span text:style-name="T31">(observar o final da vigência da contratação anterior)</text:span><text:span text:style-name="T29">.</text:span><text:span text:style-name="T32"> Para avaliar a solução é preciso saber o prazo limite para que a </text:span><text:span text:style-name="T33">contratação</text:span><text:span text:style-name="T32"> seja concluída, a fim de determinar até mesmo se haverá tempo hábil para ocorrer a licitação. </text:span></text:p>
                <text:p text:style-name="P16"><text:span text:style-name="T34">Obs</text:span><text:span text:style-name="T32">: O prazo também deverá ser objeto de justificativa, especialmente se indicar a realização de dispensa de licitação por emergência.</text:span></text:p>
              </text:list-item>
            </text:list>
          </table:table-cell>
        </table:table-row>
        <table:table-row table:style-name="Tabela3.8">
          <table:table-cell table:style-name="Tabela3.A8" office:value-type="string">
            <text:list text:continue-numbering="true" text:style-name="WWNum1">
              <text:list-item>
                <text:p text:style-name="P17"><text:span text:style-name="T35">PREVISÃO </text:span><text:span text:style-name="T36">N</text:span><text:span text:style-name="T35">O PCA</text:span><text:span text:style-name="T37">: </text:span></text:p>
                <text:p text:style-name="P18"><text:span text:style-name="T38">Registro que a demanda foi incluída no PCA sob o n</text:span><text:span text:style-name="T39">º</text:span><text:span text:style-name="T38">: ____</text:span><text:span text:style-name="T39">______</text:span><text:span text:style-name="T38">__.</text:span><text:span text:style-name="T40"> </text:span><text:span text:style-name="T41">(caso negativo, deve ser justificado e solicitada a inclusão)</text:span></text:p>
              </text:list-item>
            </text:list>
          </table:table-cell>
        </table:table-row>
        <table:table-row table:style-name="Tabela3.9">
          <table:table-cell table:style-name="Tabela3.A9" office:value-type="string">
            <text:list text:continue-numbering="true" text:style-name="WWNum1">
              <text:list-item>
                <text:p text:style-name="P19"><text:span text:style-name="T42">INDICAÇÃO DE VINCULAÇÃO OU DEPENDÊNCIA: </text:span><text:span text:style-name="T43">In</text:span><text:span text:style-name="T13">formar se a necessidade apresentada depende de outro processo, contrato ou convênio já existente,</text:span><text:span text:style-name="T44"> par</text:span><text:span text:style-name="T13">a determinar a sequência em que as contratações serão realizadas </text:span><text:span text:style-name="T44">e evitar compras duplicadas</text:span><text:span text:style-name="T13">.</text:span></text:p>
              </text:list-item>
            </text:list>
          </table:table-cell>
        </table:table-row>
        <table:table-row table:style-name="Tabela3.10">
          <table:table-cell table:style-name="Tabela3.A10" office:value-type="string">
            <text:p text:style-name="P20"/>
            <text:p text:style-name="P21">Certifico que a formalização da demanda a<text:span text:style-name="T45">qui</text:span> identificada se faz necessária pelos motivos expostos na justificativa <text:span text:style-name="T46">acima. </text:span></text:p>
            <text:p text:style-name="P21"/>
            <text:p text:style-name="P22">________________________________</text:p>
            <text:p text:style-name="P23"><text:span text:style-name="T47">Servidor Responsável</text:span> pela demanda</text:p>
            <text:p text:style-name="P24">Cargo/Matr<text:span text:style-name="T48">í</text:span>cula</text:p>
          </table:table-cell>
        </table:table-row>
        <table:table-row table:style-name="Tabela3.11">
          <table:table-cell table:style-name="Tabela3.A11" office:value-type="string">
            <text:p text:style-name="P25">AUTORIZAÇÃO PARA INSTAURAÇÃO DE PROCESSO DE <text:span text:style-name="T46">POSSÍVEL </text:span>CONTRATA<text:span text:style-name="T49">ÇÃO</text:span></text:p>
          </table:table-cell>
        </table:table-row>
        <table:table-row table:style-name="Tabela3.12">
          <table:table-cell table:style-name="Tabela3.A12" office:value-type="string">
            <text:p text:style-name="P26"><text:span text:style-name="T50">Considerando exigência contida nos art</text:span><text:span text:style-name="T51">s.</text:span><text:span text:style-name="T50"> 15,16 e 17 da Lei Complementar 101/2000 e na condição de Ordenador de Despesas, determino a instauração </text:span><text:span text:style-name="T52">de processo</text:span><text:span text:style-name="T50"> </text:span><text:span text:style-name="T52">para atendimento d</text:span><text:span text:style-name="T50">a demanda de acordo com as informações acima, declarando que há recursos </text:span><text:span text:style-name="T52">orçamentários </text:span><text:span text:style-name="T50">reservados </text:span><text:span text:style-name="T52">no</text:span><text:span text:style-name="T50"> exercício de 20..., </text:span><text:span text:style-name="T53">(Conforme Decreto Municipal 227, de 23 de agosto de 2021.)</text:span></text:p>
            <text:p text:style-name="P27"/>
            <text:p text:style-name="P28"><text:span text:style-name="T54">Encaminha-se para o Setor de Planejamento demandante para </text:span><text:span text:style-name="T55">a realização do Estudo Técnico Preliminar e demais atos</text:span><text:span text:style-name="T54">, conforme o caso.</text:span></text:p>
            <text:p text:style-name="P29">Local e data.</text:p>
            <text:p text:style-name="P30">_____________________</text:p>
            <text:p text:style-name="P31">Secretário(a) da Pasta</text:p>
          </table:table-cell>
        </table:table-row>
      </table:table>
      <text:p text:style-name="P32">*** itens em vermelho são meramente explicativos, devendo ser apagados quando da formalização do docu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501cm" fo:margin-left="2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87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0"><draw:image xlink:href="Pictures/10000001000002540000008B3698C6C5.png" xlink:type="simple" xlink:show="embed" xlink:actuate="onLoad" draw:mime-type="image/png"/></draw:fr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5-04-15T11:33:47.727000000</meta:creation-date>
    <dc:language>pt-BR</dc:language>
    <meta:editing-duration>PT23H40M11S</meta:editing-duration>
    <meta:generator>LibreOffice/24.8.5.2$Windows_X86_64 LibreOffice_project/fddf2685c70b461e7832239a0162a77216259f22</meta:generator>
    <dc:date>2025-04-16T11:25:07.097000000</dc:date>
    <meta:document-statistic meta:table-count="1" meta:image-count="1" meta:object-count="0" meta:page-count="1" meta:paragraph-count="34" meta:word-count="546" meta:character-count="3668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